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 fo:margin-bottom="0in" fo:line-height="0.5694in" fo:margin-left="4.7152in" fo:margin-right="5.3381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0.002in" style:text-position="2.7% 100%" fo:font-size="36pt" style:font-size-asian="36pt" style:font-size-complex="36pt"/>
    </style:style>
    <style:style style:name="P14" style:parent-style-name="內文" style:family="paragraph">
      <style:paragraph-properties fo:text-align="center" fo:margin-bottom="0in" fo:line-height="0.6305in" fo:margin-left="4.9666in" fo:margin-right="5.5909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style:text-position="-5.5% 100%" fo:font-size="36pt" style:font-size-asian="36pt" style:font-size-complex="36pt"/>
    </style:style>
    <style:style style:name="P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26" style:parent-style-name="內文" style:family="paragraph">
      <style:paragraph-properties fo:margin-bottom="0in" fo:line-height="0.5416in" fo:margin-left="2.2562in" fo:margin-right="-0.0138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letter-spacing="0.002in" style:text-position="-1.3% 100%" fo:font-size="36pt" style:font-size-asian="36pt" style:font-size-complex="36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40" style:parent-style-name="內文" style:family="paragraph">
      <style:paragraph-properties fo:margin-bottom="0in" fo:line-height="0.293in" fo:margin-left="3.0513in" fo:margin-right="-0.0138in">
        <style:tab-stops>
          <style:tab-stop style:type="left" style:position="0.5041in"/>
          <style:tab-stop style:type="left" style:position="1.0041in"/>
          <style:tab-stop style:type="left" style:position="1.518in"/>
          <style:tab-stop style:type="left" style:position="2.018in"/>
          <style:tab-stop style:type="left" style:position="2.393in"/>
          <style:tab-stop style:type="left" style:position="2.9069in"/>
          <style:tab-stop style:type="left" style:position="3.2819in"/>
          <style:tab-stop style:type="left" style:position="3.7958in"/>
          <style:tab-stop style:type="left" style:position="4.1708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3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4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5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6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7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49" style:parent-style-name="預設段落字型" style:family="text">
      <style:text-properties style:font-name="微軟正黑體" style:font-name-asian="微軟正黑體" style:font-name-complex="微軟正黑體" style:text-scale="61%" style:text-position="-2.7% 100%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1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2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3" style:parent-style-name="預設段落字型" style:family="text">
      <style:text-properties style:font-name="微軟正黑體" style:font-name-asian="微軟正黑體" style:font-name-complex="微軟正黑體" style:text-scale="61%" style:text-position="-2.7% 100%" fo:font-size="18pt" style:font-size-asian="18pt" style:font-size-complex="18pt"/>
    </style:style>
    <style:style style:name="T54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style:font-name-complex="微軟正黑體" style:text-scale="61%" style:text-position="-2.7% 100%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style:font-name-complex="微軟正黑體" style:text-position="-2.7% 100%" fo:font-size="18pt" style:font-size-asian="18pt" style:font-size-complex="18pt"/>
    </style:style>
    <style:style style:name="P60" style:parent-style-name="內文" style:family="paragraph">
      <style:paragraph-properties fo:margin-bottom="0in" fo:line-height="0.118in"/>
      <style:text-properties fo:font-size="8.5pt" style:font-size-asian="8.5pt" style:font-size-complex="8.5pt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內文" style:family="paragraph">
      <style:paragraph-properties fo:margin-bottom="0in" fo:line-height="0.2479in" fo:margin-left="0.0826in" fo:margin-right="-0.0138in">
        <style:tab-stops>
          <style:tab-stop style:type="left" style:position="3.0701in"/>
          <style:tab-stop style:type="left" style:position="5.6256in"/>
          <style:tab-stop style:type="left" style:position="8.8618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64" style:parent-style-name="內文" style:master-page-name="MP1" style:family="paragraph">
      <style:paragraph-properties fo:break-before="page" fo:margin-bottom="0in" fo:line-height="0.1388in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72" style:parent-style-name="內文" style:family="paragraph">
      <style:paragraph-properties fo:margin-bottom="0in" fo:line-height="0.277in" fo:margin-left="4.5194in" fo:margin-right="-0.0138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FF0000" fo:letter-spacing="0.002i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-0.0006i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letter-spacing="0.0006in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FF0000" fo:letter-spacing="0.002i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TableColumn85" style:family="table-column">
      <style:table-column-properties style:column-width="2.7131in" style:use-optimal-column-width="false"/>
    </style:style>
    <style:style style:name="TableColumn86" style:family="table-column">
      <style:table-column-properties style:column-width="1.4493in" style:use-optimal-column-width="false"/>
    </style:style>
    <style:style style:name="TableColumn87" style:family="table-column">
      <style:table-column-properties style:column-width="1.809in" style:use-optimal-column-width="false"/>
    </style:style>
    <style:style style:name="TableColumn88" style:family="table-column">
      <style:table-column-properties style:column-width="0.8555in" style:use-optimal-column-width="false"/>
    </style:style>
    <style:style style:name="TableColumn89" style:family="table-column">
      <style:table-column-properties style:column-width="1.1291in" style:use-optimal-column-width="false"/>
    </style:style>
    <style:style style:name="TableColumn90" style:family="table-column">
      <style:table-column-properties style:column-width="1.7888in" style:use-optimal-column-width="false"/>
    </style:style>
    <style:style style:name="TableColumn91" style:family="table-column">
      <style:table-column-properties style:column-width="2.1291in" style:use-optimal-column-width="false"/>
    </style:style>
    <style:style style:name="TableColumn92" style:family="table-column">
      <style:table-column-properties style:column-width="1.8958in" style:use-optimal-column-width="false"/>
    </style:style>
    <style:style style:name="Table84" style:family="table">
      <style:table-properties style:width="13.7701in" fo:margin-left="0.0583in" table:align="left"/>
    </style:style>
    <style:style style:name="TableRow93" style:family="table-row">
      <style:table-row-properties style:row-height="0.2888in" style:use-optimal-row-height="false"/>
    </style:style>
    <style:style style:name="TableCell94" style:family="table-cell">
      <style:table-cell-properties fo:border-top="0.0312in solid #000000" fo:border-left="0.0312in solid #000000" fo:border-bottom="0.0138in solid #000000" fo:border-right="0.0312in solid #000000" fo:background-color="#FF99CC" fo:padding-top="0in" fo:padding-left="0in" fo:padding-bottom="0in" fo:padding-right="0in"/>
    </style:style>
    <style:style style:name="P95" style:parent-style-name="內文" style:family="paragraph">
      <style:paragraph-properties fo:margin-bottom="0in" fo:line-height="0.2465in" fo:margin-left="0.5902in" fo:margin-right="-0.0138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97" style:family="table-cell">
      <style:table-cell-properties fo:border-top="0.0312in solid #000000" fo:border-left="0.0312in solid #000000" fo:border-bottom="0.0138in solid #000000" fo:border-right="0.0312in solid #000000" fo:background-color="#FFFF99" fo:padding-top="0in" fo:padding-left="0in" fo:padding-bottom="0in" fo:padding-right="0in"/>
    </style:style>
    <style:style style:name="P98" style:parent-style-name="內文" style:family="paragraph">
      <style:paragraph-properties fo:margin-bottom="0in" fo:line-height="0.2465in" fo:margin-left="0.7951in" fo:margin-right="-0.013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100" style:family="table-cell">
      <style:table-cell-properties fo:border-top="0.0312in solid #000000" fo:border-left="0.0312in solid #000000" fo:border-bottom="none" fo:border-right="0.0312in solid #000000" fo:background-color="#99CC00" fo:padding-top="0in" fo:padding-left="0in" fo:padding-bottom="0in" fo:padding-right="0in"/>
    </style:style>
    <style:style style:name="P101" style:parent-style-name="內文" style:family="paragraph">
      <style:paragraph-properties fo:margin-bottom="0in" fo:line-height="0.2645in" fo:margin-left="0.0902in" fo:margin-right="-0.0138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103" style:family="table-cell">
      <style:table-cell-properties fo:border-top="0.0312in solid #000000" fo:border-left="0.0312in solid #000000" fo:border-bottom="0.0138in solid #000000" fo:border-right="0.0312in solid #000000" fo:background-color="#CCFFFF" fo:padding-top="0in" fo:padding-left="0in" fo:padding-bottom="0in" fo:padding-right="0in"/>
    </style:style>
    <style:style style:name="P104" style:parent-style-name="內文" style:family="paragraph">
      <style:paragraph-properties fo:margin-bottom="0in" fo:line-height="0.2465in" fo:margin-left="1.0145in" fo:margin-right="-0.0138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Row106" style:family="table-row">
      <style:table-row-properties style:row-height="0.2888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08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fo:background-color="#FFFF99" fo:padding-top="0in" fo:padding-left="0in" fo:padding-bottom="0in" fo:padding-right="0in"/>
    </style:style>
    <style:style style:name="P113" style:parent-style-name="內文" style:family="paragraph">
      <style:paragraph-properties fo:margin-bottom="0in" fo:line-height="0.2597in" fo:margin-left="0.4013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4" style:family="table-cell">
      <style:table-cell-properties fo:border="0.0138in solid #000000" fo:background-color="#FFFF99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2597in" fo:margin-left="0.2256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312in solid #000000" fo:background-color="#FFFF99" fo:padding-top="0in" fo:padding-left="0in" fo:padding-bottom="0in" fo:padding-right="0in"/>
    </style:style>
    <style:style style:name="P117" style:parent-style-name="內文" style:family="paragraph">
      <style:paragraph-properties fo:margin-bottom="0in" fo:line-height="0.2597in" fo:margin-left="0.3611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18" style:family="table-cell">
      <style:table-cell-properties fo:border-top="none" fo:border-left="0.0312in solid #000000" fo:border-bottom="0.0138in solid #000000" fo:border-right="0.0312in solid #000000" fo:background-color="#99CC00" fo:padding-top="0in" fo:padding-left="0in" fo:padding-bottom="0in" fo:padding-right="0in"/>
    </style:style>
    <style:style style:name="P119" style:parent-style-name="內文" style:family="paragraph">
      <style:paragraph-properties fo:text-align="center" fo:margin-bottom="0in" fo:line-height="0.2451in" fo:margin-left="0.5618in" fo:margin-right="0.5451in">
        <style:tab-stops/>
      </style:paragraph-properties>
    </style:style>
    <style:style style:name="T12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fo:background-color="#CCFFFF" fo:padding-top="0in" fo:padding-left="0in" fo:padding-bottom="0in" fo:padding-right="0in"/>
    </style:style>
    <style:style style:name="P127" style:parent-style-name="內文" style:family="paragraph">
      <style:paragraph-properties fo:text-align="center" fo:margin-bottom="0in" fo:line-height="0.2597in" fo:margin-left="0.7284in" fo:margin-right="0.7215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fo:background-color="#CCFFFF" fo:padding-top="0in" fo:padding-left="0in" fo:padding-bottom="0in" fo:padding-right="0in"/>
    </style:style>
    <style:style style:name="P129" style:parent-style-name="內文" style:family="paragraph">
      <style:paragraph-properties fo:margin-bottom="0in" fo:line-height="0.2597in" fo:margin-left="0.3618in" fo:margin-right="-0.0138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row-height="0.2888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38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43" style:parent-style-name="內文" style:family="paragraph">
      <style:paragraph-properties fo:margin-top="0.002in" fo:margin-bottom="0in" fo:line-height="100%" fo:margin-left="0.3083in" fo:margin-right="-0.0138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Times New Roman" style:font-name-complex="Times New Roman" fo:letter-spacing="0.0013in" style:text-position="-26.3% 100%" fo:font-size="9.5pt" style:font-size-asian="9.5pt" style:font-size-complex="9.5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15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58" style:parent-style-name="內文" style:family="paragraph">
      <style:paragraph-properties fo:margin-bottom="0in" fo:line-height="0.2527in" fo:margin-left="0.6812in" fo:margin-right="-0.0138in">
        <style:tab-stops/>
      </style:paragraph-properties>
    </style:style>
    <style:style style:name="T159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Batang" style:font-name-asian="Batang" style:font-name-complex="Batang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165" style:family="table-row">
      <style:table-row-properties style:row-height="0.2888in" style:use-optimal-row-height="false"/>
    </style:style>
    <style:style style:name="TableCell16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71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72" style:parent-style-name="內文" style:family="paragraph">
      <style:paragraph-properties fo:margin-top="0.002in" fo:margin-bottom="0in" fo:line-height="100%" fo:margin-left="0.3902in" fo:margin-right="-0.0138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Times New Roman" style:font-name-complex="Times New Roman" fo:letter-spacing="0.0013in" style:text-position="-26.3% 100%" fo:font-size="9.5pt" style:font-size-asian="9.5pt" style:font-size-complex="9.5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8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86" style:parent-style-name="內文" style:family="paragraph">
      <style:paragraph-properties fo:margin-bottom="0in" fo:line-height="0.2527in" fo:margin-left="0.6638in" fo:margin-right="-0.0138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188" style:parent-style-name="預設段落字型" style:family="text">
      <style:text-properties style:font-name="Batang" style:font-name-asian="Batang" style:font-name-complex="Batang" style:text-position="-3.5% 100%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191" style:family="table-row">
      <style:table-row-properties style:row-height="0.2888in" style:use-optimal-row-height="false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93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19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19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198" style:parent-style-name="內文" style:family="paragraph">
      <style:paragraph-properties fo:margin-top="0.002in" fo:margin-bottom="0in" fo:line-height="100%" fo:margin-left="0.3506in" fo:margin-right="-0.0138in">
        <style:tab-stops/>
      </style:paragraph-properties>
    </style:style>
    <style:style style:name="T1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Times New Roman" style:font-name-complex="Times New Roman" fo:letter-spacing="0.0013in" style:text-position="-26.3% 100%" fo:font-size="9.5pt" style:font-size-asian="9.5pt" style:font-size-complex="9.5pt"/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0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210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211" style:parent-style-name="內文" style:family="paragraph">
      <style:paragraph-properties fo:margin-bottom="0in" fo:line-height="0.2527in" fo:margin-left="0.6104in" fo:margin-right="-0.0138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="Batang" style:font-name-asian="Batang" style:font-name-complex="Batang" style:text-position="-3.5% 100%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TableRow217" style:family="table-row">
      <style:table-row-properties style:row-height="0.2888in" style:use-optimal-row-height="false"/>
    </style:style>
    <style:style style:name="TableCell2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19" style:parent-style-name="內文" style:family="paragraph">
      <style:paragraph-properties fo:margin-bottom="0in" fo:line-height="0.2597in" fo:margin-left="0.0166in" fo:margin-right="-0.0138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2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24" style:parent-style-name="內文" style:family="paragraph">
      <style:paragraph-properties fo:margin-top="0.002in" fo:margin-bottom="0in" fo:line-height="100%" fo:margin-left="0.2638in" fo:margin-right="-0.0138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3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238" style:family="table-cell">
      <style:table-cell-properties fo:border-top="0.0312in solid #000000" fo:border-left="0.0312in solid #000000" fo:border-bottom="0.0138in solid #000000" fo:border-right="0.0312in solid #000000" fo:background-color="#99CCFF" fo:padding-top="0in" fo:padding-left="0in" fo:padding-bottom="0in" fo:padding-right="0in"/>
    </style:style>
    <style:style style:name="P239" style:parent-style-name="內文" style:family="paragraph">
      <style:paragraph-properties fo:margin-bottom="0in" fo:line-height="0.2465in" fo:margin-left="1.2083in" fo:margin-right="-0.013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Row241" style:family="table-row">
      <style:table-row-properties style:row-height="0.2888in" style:use-optimal-row-height="false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43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48" style:parent-style-name="內文" style:family="paragraph">
      <style:paragraph-properties fo:margin-top="0.002in" fo:margin-bottom="0in" fo:line-height="100%" fo:margin-left="0.3458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58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59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26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61" style:parent-style-name="內文" style:family="paragraph">
      <style:paragraph-properties fo:margin-top="0.0034in" fo:margin-bottom="0in" fo:line-height="76%" fo:margin-left="0.0173in" fo:margin-right="0.070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6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267" style:family="table-row">
      <style:table-row-properties style:row-height="0.2888in" style:use-optimal-row-height="false"/>
    </style:style>
    <style:style style:name="TableCell26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69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73" style:parent-style-name="內文" style:family="paragraph">
      <style:paragraph-properties fo:text-align="end" fo:margin-top="0.0243in" fo:margin-bottom="0in" fo:line-height="100%" fo:margin-right="0.0034in"/>
    </style:style>
    <style:style style:name="T2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77" style:parent-style-name="內文" style:family="paragraph">
      <style:paragraph-properties fo:margin-top="0.002in" fo:margin-bottom="0in" fo:line-height="100%" fo:margin-left="0.4173in" fo:margin-right="-0.0138in">
        <style:tab-stops/>
      </style:paragraph-properties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內文" style:family="paragraph">
      <style:paragraph-properties fo:text-align="center" fo:margin-top="0.002in" fo:margin-bottom="0in" fo:line-height="100%" fo:margin-left="0.3083in" fo:margin-righ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287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288" style:family="table-row">
      <style:table-row-properties style:row-height="0.2555in" style:use-optimal-row-height="false"/>
    </style:style>
    <style:style style:name="TableCell289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290" style:parent-style-name="內文" style:family="paragraph">
      <style:paragraph-properties fo:margin-bottom="0in" fo:line-height="0.2409in" fo:margin-left="0.0173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294" style:parent-style-name="內文" style:family="paragraph">
      <style:paragraph-properties fo:margin-top="0.0062in" fo:margin-bottom="0in" fo:line-height="100%" fo:margin-left="0.6194in" fo:margin-right="-0.0402in">
        <style:tab-stops/>
      </style:paragraph-properties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01" style:parent-style-name="內文" style:family="paragraph">
      <style:paragraph-properties fo:margin-top="0.002in" fo:margin-bottom="0in" fo:line-height="100%" fo:margin-left="0.3125in" fo:margin-right="-0.0138in">
        <style:tab-stops/>
      </style:paragraph-properties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02in" fo:margin-bottom="0in" fo:line-height="100%" fo:margin-left="0.3104in" fo:margin-right="0.296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316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Cell31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318" style:parent-style-name="內文" style:family="paragraph">
      <style:paragraph-properties fo:margin-bottom="0in" fo:line-height="0.2444in" fo:margin-left="0.0173in" fo:margin-right="-0.0138in">
        <style:tab-stops/>
      </style:paragraph-properties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21" style:parent-style-name="內文" style:family="paragraph">
      <style:paragraph-properties fo:margin-bottom="0in" fo:line-height="0.2555in" fo:margin-left="0.0173in" fo:margin-right="-0.0138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4" style:family="table-row">
      <style:table-row-properties style:row-height="0.2888in" style:use-optimal-row-height="false"/>
    </style:style>
    <style:style style:name="TableCell32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26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33" style:parent-style-name="內文" style:family="paragraph">
      <style:paragraph-properties fo:text-align="end" fo:margin-top="0.0243in" fo:margin-bottom="0in" fo:line-height="100%" fo:margin-right="0.0034in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38" style:parent-style-name="內文" style:family="paragraph">
      <style:paragraph-properties fo:margin-top="0.002in" fo:margin-bottom="0in" fo:line-height="100%" fo:margin-left="0.3659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內文" style:family="paragraph">
      <style:paragraph-properties fo:text-align="center" fo:margin-top="0.002in" fo:margin-bottom="0in" fo:line-height="100%" fo:margin-left="0.309in" fo:margin-right="0.2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34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349" style:family="table-row">
      <style:table-row-properties style:row-height="0.2888in" style:use-optimal-row-height="false"/>
    </style:style>
    <style:style style:name="TableCell35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51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358" style:parent-style-name="內文" style:family="paragraph">
      <style:paragraph-properties fo:text-align="end" fo:margin-top="0.0243in" fo:margin-bottom="0in" fo:line-height="100%" fo:margin-right="0.0034in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63" style:parent-style-name="內文" style:family="paragraph">
      <style:paragraph-properties fo:margin-top="0.002in" fo:margin-bottom="0in" fo:line-height="100%" fo:margin-left="0.2368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138in solid #000000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02in" fo:margin-bottom="0in" fo:line-height="100%" fo:margin-left="0.309in" fo:margin-right="0.293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37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379" style:family="table-row">
      <style:table-row-properties style:row-height="0.2888in" style:use-optimal-row-height="false"/>
    </style:style>
    <style:style style:name="TableCell38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81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8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86" style:parent-style-name="內文" style:family="paragraph">
      <style:paragraph-properties fo:text-align="center" fo:margin-top="0.002in" fo:margin-bottom="0in" fo:line-height="100%" fo:margin-left="0.677in" fo:margin-right="0.6701in">
        <style:tab-stops/>
      </style:paragraph-properties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內文" style:family="paragraph">
      <style:paragraph-properties fo:text-align="center" fo:margin-top="0.002in" fo:margin-bottom="0in" fo:line-height="100%" fo:margin-left="0.309in" fo:margin-righ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394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395" style:family="table-row">
      <style:table-row-properties style:row-height="0.2888in" style:use-optimal-row-height="false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397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401" style:parent-style-name="內文" style:family="paragraph">
      <style:paragraph-properties fo:text-align="end" fo:margin-top="0.0243in" fo:margin-bottom="0in" fo:line-height="100%" fo:margin-right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03" style:parent-style-name="內文" style:family="paragraph">
      <style:paragraph-properties fo:text-align="center" fo:margin-top="0.002in" fo:margin-bottom="0in" fo:line-height="100%" fo:margin-left="0.677in" fo:margin-right="0.6701in">
        <style:tab-stops/>
      </style:paragraph-properties>
    </style:style>
    <style:style style:name="T4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內文" style:family="paragraph">
      <style:paragraph-properties fo:text-align="center" fo:margin-top="0.002in" fo:margin-bottom="0in" fo:line-height="100%" fo:margin-left="0.309in" fo:margin-righ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0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11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12" style:family="table-row">
      <style:table-row-properties style:row-height="0.2888in" style:use-optimal-row-height="false"/>
    </style:style>
    <style:style style:name="TableCell413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4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18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02in" fo:margin-bottom="0in" fo:line-height="100%" fo:margin-left="0.693in" fo:margin-right="0.6847in">
        <style:tab-stops/>
      </style:paragraph-properties>
    </style:style>
    <style:style style:name="T4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內文" style:family="paragraph">
      <style:paragraph-properties fo:text-align="center" fo:margin-top="0.002in" fo:margin-bottom="0in" fo:line-height="100%" fo:margin-left="0.309in" fo:margin-right="0.294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2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26" style:family="table-row">
      <style:table-row-properties style:row-height="0.2888in" style:use-optimal-row-height="false"/>
    </style:style>
    <style:style style:name="TableCell42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28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4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3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02in" fo:margin-bottom="0in" fo:line-height="100%" fo:margin-left="0.702in" fo:margin-right="0.693in">
        <style:tab-stops/>
      </style:paragraph-properties>
    </style:style>
    <style:style style:name="T4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0.0013in" style:text-scale="99%" style:text-position="-26.3% 100%" fo:font-size="9.5pt" style:font-size-asian="9.5pt" style:font-size-complex="9.5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內文" style:family="paragraph">
      <style:paragraph-properties fo:margin-top="0.002in" fo:margin-bottom="0in" fo:line-height="100%" fo:margin-left="0.2479in" fo:margin-right="-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4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41" style:family="table-row">
      <style:table-row-properties style:row-height="0.2888in" style:use-optimal-row-height="false"/>
    </style:style>
    <style:style style:name="TableCell442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443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46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TableCell447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448" style:family="table-cell">
      <style:table-cell-properties fo:border="0.0138in solid #000000" fo:padding-top="0in" fo:padding-left="0in" fo:padding-bottom="0in" fo:padding-right="0in"/>
    </style:style>
    <style:style style:name="TableCell449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50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51" style:family="table-row">
      <style:table-row-properties style:row-height="0.2888in" style:use-optimal-row-height="false"/>
    </style:style>
    <style:style style:name="TableCell452" style:family="table-cell">
      <style:table-cell-properties fo:border-top="none" fo:border-left="0.0312in solid #000000" fo:border-bottom="0.0138in solid #000000" fo:border-right="0.0312in solid #000000" fo:background-color="#FFCC99" fo:padding-top="0in" fo:padding-left="0in" fo:padding-bottom="0in" fo:padding-right="0in"/>
    </style:style>
    <style:style style:name="P453" style:parent-style-name="內文" style:family="paragraph">
      <style:paragraph-properties fo:margin-bottom="0in" fo:line-height="0.2604in" fo:margin-left="0.3861in" fo:margin-right="-0.0138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45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TableCell45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5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59" style:family="table-row">
      <style:table-row-properties style:row-height="0.2888in" style:use-optimal-row-height="false"/>
    </style:style>
    <style:style style:name="TableCell46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61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4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6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TableCell46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6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69" style:family="table-row">
      <style:table-row-properties style:row-height="0.2888in" style:use-optimal-row-height="false"/>
    </style:style>
    <style:style style:name="TableCell470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71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7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75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TableCell477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TableRow479" style:family="table-row">
      <style:table-row-properties style:row-height="0.2888in" style:use-optimal-row-height="false"/>
    </style:style>
    <style:style style:name="TableCell480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81" style:parent-style-name="內文" style:family="paragraph">
      <style:paragraph-properties fo:margin-bottom="0in" fo:line-height="0.2444in" fo:margin-left="0.0173in" fo:margin-right="-0.0138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5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486" style:parent-style-name="內文" style:family="paragraph">
      <style:paragraph-properties fo:margin-bottom="0in" fo:line-height="0.2444in" fo:margin-left="0.0173in" fo:margin-right="-0.0138in">
        <style:tab-stops/>
      </style:paragraph-properties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97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TableCell498" style:family="table-cell">
      <style:table-cell-properties fo:border-top="0.0312in solid #000000" fo:border-left="0.0312in solid #000000" fo:border-bottom="0.0138in solid #000000" fo:border-right="0.0312in solid #000000" fo:background-color="#CC99FF" fo:padding-top="0in" fo:padding-left="0in" fo:padding-bottom="0in" fo:padding-right="0in"/>
    </style:style>
    <style:style style:name="P499" style:parent-style-name="內文" style:family="paragraph">
      <style:paragraph-properties fo:margin-bottom="0in" fo:line-height="0.2465in" fo:margin-left="1.2083in" fo:margin-right="-0.0138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Row501" style:family="table-row">
      <style:table-row-properties style:row-height="0.2888in" style:use-optimal-row-height="false"/>
    </style:style>
    <style:style style:name="TableCell50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03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內文" style:family="paragraph">
      <style:paragraph-properties fo:margin-top="0.0034in" fo:margin-bottom="0in" fo:line-height="100%" fo:margin-left="0.0902in" fo:margin-right="-0.0138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Times New Roman" style:font-name-complex="Times New Roman" style:text-position="73.6% 100%" fo:font-size="9.5pt" style:font-size-asian="9.5pt" style:font-size-complex="9.5pt"/>
    </style:style>
    <style:style style:name="TableCell514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Cell515" style:family="table-cell">
      <style:table-cell-properties fo:border="0.0312in solid #000000" fo:padding-top="0in" fo:padding-left="0in" fo:padding-bottom="0in" fo:padding-right="0in"/>
    </style:style>
    <style:style style:name="TableCell516" style:family="table-cell">
      <style:table-cell-properties fo:border-top="0.0138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517" style:parent-style-name="內文" style:family="paragraph">
      <style:paragraph-properties fo:margin-bottom="0in" fo:line-height="0.2444in" fo:margin-left="0.0173in" fo:margin-right="-0.0138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21" style:family="table-row">
      <style:table-row-properties style:row-height="0.2888in" style:use-optimal-row-height="false"/>
    </style:style>
    <style:style style:name="TableCell522" style:family="table-cell">
      <style:table-cell-properties fo:border-top="0.0138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523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內文" style:family="paragraph">
      <style:paragraph-properties fo:margin-bottom="0in" fo:line-height="0.2729in" fo:margin-left="0.1173in" fo:margin-right="-0.0138in">
        <style:tab-stops/>
      </style:paragraph-properties>
    </style:style>
    <style:style style:name="T528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letter-spacing="-0.0034in" style:text-position="-3.5% 100%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Times New Roman" style:font-name-complex="Times New Roman" fo:letter-spacing="0.0013in" style:text-position="68.4% 100%" fo:font-size="9.5pt" style:font-size-asian="9.5pt" style:font-size-complex="9.5pt"/>
    </style:style>
    <style:style style:name="T531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532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ableCell533" style:family="table-cell">
      <style:table-cell-properties fo:border-top="0.0138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TableRow534" style:family="table-row">
      <style:table-row-properties style:row-height="0.2888in" style:use-optimal-row-height="false"/>
    </style:style>
    <style:style style:name="TableCell535" style:family="table-cell">
      <style:table-cell-properties fo:border-top="0.0138in solid #000000" fo:border-left="0.0312in solid #000000" fo:border-bottom="0.0312in solid #000000" fo:border-right="0.0138in solid #000000" fo:padding-top="0in" fo:padding-left="0in" fo:padding-bottom="0in" fo:padding-right="0in"/>
    </style:style>
    <style:style style:name="P536" style:parent-style-name="內文" style:family="paragraph">
      <style:paragraph-properties fo:margin-bottom="0in" fo:line-height="0.2597in" fo:margin-left="0.0173in" fo:margin-right="-0.0138in">
        <style:tab-stops/>
      </style:paragraph-properties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539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TableCell540" style:family="table-cell">
      <style:table-cell-properties fo:border-top="0.0138in solid #000000" fo:border-left="0.0138in solid #000000" fo:border-bottom="0.0312in solid #000000" fo:border-right="0.0312in solid #000000" fo:padding-top="0in" fo:padding-left="0in" fo:padding-bottom="0in" fo:padding-right="0in"/>
    </style:style>
    <style:style style:name="P541" style:parent-style-name="內文" style:master-page-name="MP2" style:family="paragraph">
      <style:paragraph-properties fo:break-before="page" fo:margin-top="0.0041in" fo:margin-bottom="0in" fo:line-height="0.0763in"/>
      <style:text-properties fo:font-size="5.5pt" style:font-size-asian="5.5pt" style:font-size-complex="5.5pt"/>
    </style:style>
    <style:style style:name="P5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8" style:parent-style-name="內文" style:family="paragraph">
      <style:paragraph-properties fo:margin-bottom="0in" fo:line-height="0.277in" fo:margin-left="0.0805in" fo:margin-right="-0.0138in">
        <style:tab-stops/>
      </style:paragraph-properties>
    </style:style>
    <style:style style:name="T549" style:parent-style-name="預設段落字型" style:family="text">
      <style:text-properties style:font-name-asian="Calibri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552" style:parent-style-name="內文" style:family="paragraph">
      <style:paragraph-properties fo:margin-top="0.0569in" fo:margin-bottom="0in" fo:line-height="75%" fo:margin-left="0.0805in" fo:margin-right="0.0076in">
        <style:tab-stops/>
      </style:paragraph-properties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5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571" style:parent-style-name="內文" style:family="paragraph">
      <style:paragraph-properties fo:margin-top="0.0437in" fo:margin-bottom="0in" fo:line-height="0.3444in" fo:margin-left="0.0805in" fo:margin-right="10.3368in">
        <style:tab-stops/>
      </style:paragraph-properties>
    </style:style>
    <style:style style:name="T572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573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574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P575" style:parent-style-name="內文" style:family="paragraph">
      <style:paragraph-properties fo:margin-bottom="0in" fo:line-height="0.3277in" fo:margin-left="0.3027in" fo:margin-right="-0.0138in">
        <style:tab-stops/>
      </style:paragraph-properties>
    </style:style>
    <style:style style:name="T576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77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579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580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582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Times New Roman" style:font-name-complex="Times New Roman" fo:letter-spacing="-0.002in" style:text-position="-3.1% 100%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587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588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590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91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59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593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594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95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596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97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599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600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601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0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04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06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08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609" style:parent-style-name="內文" style:family="paragraph">
      <style:paragraph-properties fo:margin-bottom="0in" fo:line-height="0.3222in" fo:margin-left="0.3027in" fo:margin-right="-0.0138in">
        <style:tab-stops/>
      </style:paragraph-properties>
    </style:style>
    <style:style style:name="T610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11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13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15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616" style:parent-style-name="內文" style:family="paragraph">
      <style:paragraph-properties fo:text-align="justify" fo:margin-top="0.0548in" fo:margin-bottom="0in" fo:line-height="75%" fo:margin-left="0.0805in" fo:margin-right="0.1479in" fo:text-indent="0.2222in">
        <style:tab-stops/>
      </style:paragraph-properties>
    </style:style>
    <style:style style:name="T61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28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2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3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31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32" style:parent-style-name="內文" style:family="paragraph">
      <style:paragraph-properties fo:margin-bottom="0in" fo:line-height="75%" fo:margin-left="0.0805in" fo:margin-right="0.1076in">
        <style:tab-stops/>
      </style:paragraph-properties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634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3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37" style:parent-style-name="內文" style:family="paragraph">
      <style:paragraph-properties fo:margin-bottom="0in" fo:line-height="0.3583in" fo:margin-left="0.3027in" fo:margin-right="-0.0138in">
        <style:tab-stops/>
      </style:paragraph-properties>
    </style:style>
    <style:style style:name="T638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639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P640" style:parent-style-name="內文" style:family="paragraph">
      <style:paragraph-properties fo:margin-bottom="0in" fo:line-height="0.3222in" fo:margin-left="0.3027in" fo:margin-right="-0.0138in">
        <style:tab-stops/>
      </style:paragraph-properties>
    </style:style>
    <style:style style:name="T641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4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643" style:parent-style-name="內文" style:family="paragraph">
      <style:paragraph-properties fo:margin-top="0.0548in" fo:margin-bottom="0in" fo:line-height="75%" fo:margin-left="0.4138in" fo:margin-right="3.7791in" fo:text-indent="-0.1111in">
        <style:tab-stops/>
      </style:paragraph-properties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4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5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56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657" style:parent-style-name="內文" style:family="paragraph">
      <style:paragraph-properties fo:margin-bottom="0in" fo:line-height="75%" fo:margin-left="0.0805in" fo:margin-right="0.3784in">
        <style:tab-stops/>
      </style:paragraph-properties>
    </style:style>
    <style:style style:name="T65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-0.0013in" fo:font-size="16pt" style:font-size-asian="16pt" style:font-size-complex="16pt"/>
    </style:style>
    <style:style style:name="T68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82" style:parent-style-name="預設段落字型" style:family="text">
      <style:text-properties style:font-name="Times New Roman" style:font-name-asian="Times New Roman" style:font-name-complex="Times New Roman" fo:letter-spacing="-0.0048in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8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85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68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688" style:parent-style-name="內文" style:family="paragraph">
      <style:paragraph-properties fo:margin-bottom="0in" fo:line-height="0.3583in" fo:margin-left="0.3027in" fo:margin-right="-0.0138in">
        <style:tab-stops/>
      </style:paragraph-properties>
    </style:style>
    <style:style style:name="T689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690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-0.0006in" style:text-position="-6.2% 100%" fo:font-size="16pt" style:font-size-asian="16pt" style:font-size-complex="16pt"/>
    </style:style>
    <style:style style:name="T692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P694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695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696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697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699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700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701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03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704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-0.002in" style:text-position="-3.1% 100%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708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710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711" style:parent-style-name="預設段落字型" style:family="text">
      <style:text-properties style:font-name="Times New Roman" style:font-name-asian="Times New Roman" style:font-name-complex="Times New Roman" fo:letter-spacing="-0.0006in" style:text-position="-3.1% 100%" fo:font-size="16pt" style:font-size-asian="16pt" style:font-size-complex="16pt"/>
    </style:style>
    <style:style style:name="T712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713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14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715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17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T718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19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720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721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2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723" style:parent-style-name="內文" style:family="paragraph">
      <style:paragraph-properties fo:margin-bottom="0in" fo:line-height="0.3263in" fo:margin-left="0.3027in" fo:margin-right="-0.0138in">
        <style:tab-stops/>
      </style:paragraph-properties>
    </style:style>
    <style:style style:name="T724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725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/>
    </style:style>
    <style:style style:name="P726" style:parent-style-name="內文" style:master-page-name="MP3" style:family="paragraph">
      <style:paragraph-properties fo:break-before="page" fo:margin-top="0.0041in" fo:margin-bottom="0in" fo:line-height="0.0763in"/>
      <style:text-properties fo:font-size="5.5pt" style:font-size-asian="5.5pt" style:font-size-complex="5.5pt"/>
    </style:style>
    <style:style style:name="P7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3" style:parent-style-name="內文" style:family="paragraph">
      <style:paragraph-properties fo:margin-bottom="0in" fo:line-height="0.277in" fo:margin-left="0.0805in" fo:margin-right="-0.0138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7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6pt"/>
    </style:style>
    <style:style style:name="T7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6pt" style:font-size-asian="16pt" style:font-size-complex="16pt"/>
    </style:style>
    <style:style style:name="T738" style:parent-style-name="預設段落字型" style:family="text">
      <style:text-properties style:font-name="微軟正黑體" style:font-name-asian="微軟正黑體" style:font-name-complex="微軟正黑體" fo:letter-spacing="0.002in" fo:font-size="16pt" style:font-size-asian="16pt" style:font-size-complex="16pt"/>
    </style:style>
    <style:style style:name="T73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740" style:parent-style-name="內文" style:family="paragraph">
      <style:paragraph-properties fo:margin-bottom="0in" fo:line-height="0.3388in" fo:margin-left="0.0805in" fo:margin-right="-0.0138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name-complex="微軟正黑體" fo:letter-spacing="0.002in" style:text-position="-9.3% 100%" fo:font-size="16pt" style:font-size-asian="16pt" style:font-size-complex="16pt"/>
    </style:style>
    <style:style style:name="S4" style:family="section">
      <style:section-properties fo:margin-left="0in" fo:margin-right="0in" style:writing-mode="lr-tb">
        <style:columns fo:column-count="2">
          <style:column style:rel-width="14691*" fo:start-indent="0in" fo:end-indent="0in"/>
          <style:column style:rel-width="5069*" fo:start-indent="0.0006in" fo:end-indent="0in"/>
        </style:columns>
      </style:section-properties>
    </style:style>
    <style:style style:name="P742" style:parent-style-name="內文" style:family="paragraph">
      <style:paragraph-properties fo:margin-bottom="0in" fo:line-height="0.3708in" fo:margin-left="0.3027in" fo:margin-right="-0.0138in">
        <style:tab-stops/>
      </style:paragraph-properties>
    </style:style>
    <style:style style:name="T743" style:parent-style-name="預設段落字型" style:family="text">
      <style:text-properties style:font-name-asian="Calibri" style:language-asian="zh" style:country-asian="TW"/>
    </style:style>
    <style:style style:name="P744" style:parent-style-name="內文" style:family="paragraph">
      <style:paragraph-properties fo:margin-bottom="0in" fo:line-height="0.1486in" fo:margin-right="-0.05in"/>
    </style:style>
    <style:style style:name="T745" style:parent-style-name="預設段落字型" style:family="text">
      <style:text-properties style:font-name="Times New Roman" style:font-name-asian="Times New Roman" style:font-name-complex="Times New Roman" style:text-scale="102%" fo:font-size="10.5pt" style:font-size-asian="10.5pt" style:font-size-complex="10.5pt"/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Times New Roman" style:font-name-complex="Times New Roman" fo:letter-spacing="0.002in" fo:font-size="16pt" style:font-size-asian="16pt" style:font-size-complex="16pt"/>
    </style:style>
    <style:style style:name="T75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5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5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56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013in" style:text-scale="102%" style:text-position="-33.3% 100%" fo:font-size="10.5pt" style:font-size-asian="10.5pt" style:font-size-complex="10.5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7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76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761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/>
    </style:style>
    <style:style style:name="T762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63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764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65" style:parent-style-name="預設段落字型" style:family="text">
      <style:text-properties style:font-name="Times New Roman" style:font-name-asian="Times New Roman" style:font-name-complex="Times New Roman" fo:letter-spacing="0.002in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767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76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769" style:parent-style-name="內文" style:family="paragraph">
      <style:paragraph-properties fo:text-align="end" fo:margin-top="0.0256in" fo:margin-bottom="0in" fo:line-height="0.0687in" fo:margin-right="2.593in"/>
    </style:style>
    <style:style style:name="T770" style:parent-style-name="預設段落字型" style:family="text">
      <style:text-properties style:font-name="Times New Roman" style:font-name-asian="Times New Roman" style:font-name-complex="Times New Roman" style:text-scale="102%" style:text-position="-57.1% 100%" fo:font-size="10.5pt" style:font-size-asian="10.5pt" style:font-size-complex="10.5pt"/>
    </style:style>
    <style:style style:name="P771" style:parent-style-name="內文" style:family="paragraph">
      <style:paragraph-properties fo:break-before="column" fo:margin-bottom="0in" fo:line-height="0.3541in" fo:margin-right="-0.0138in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-0.0006in" style:text-position="-6.2% 100%" fo:font-size="16pt" style:font-size-asian="16pt" style:font-size-complex="16pt"/>
    </style:style>
    <style:style style:name="T773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S5" style:family="section">
      <style:section-properties fo:margin-left="0in" fo:margin-right="0in" style:writing-mode="lr-tb">
        <style:columns fo:column-count="2">
          <style:column style:rel-width="10883*" fo:start-indent="0in" fo:end-indent="0.0375in"/>
          <style:column style:rel-width="8877*" fo:start-indent="0.0381in" fo:end-indent="0in"/>
        </style:columns>
      </style:section-properties>
    </style:style>
    <style:style style:name="P774" style:parent-style-name="內文" style:family="paragraph">
      <style:paragraph-properties fo:margin-bottom="0in" fo:line-height="0.252in" fo:margin-left="2.025in" fo:margin-right="-0.0659in">
        <style:tab-stops/>
      </style:paragraph-properties>
    </style:style>
    <style:style style:name="T775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77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79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Times New Roman" style:font-name-complex="Times New Roman" fo:letter-spacing="0.0013in" style:text-position="-14.2% 100%" fo:font-size="10.5pt" style:font-size-asian="10.5pt" style:font-size-complex="10.5pt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0.0006in" style:text-position="9.3% 100%" fo:font-size="16pt" style:font-size-asian="16pt" style:font-size-complex="16pt"/>
    </style:style>
    <style:style style:name="T783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Times New Roman" style:font-name-complex="Times New Roman" fo:letter-spacing="0.002in" style:text-position="9.3% 100%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-0.002in" style:text-position="9.3% 100%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Times New Roman" style:font-name-complex="Times New Roman" fo:letter-spacing="0.0006in" style:text-position="9.3% 100%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Times New Roman" style:font-name-complex="Times New Roman" fo:letter-spacing="0.002in" style:text-position="9.3% 100%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Times New Roman" style:font-name-complex="Times New Roman" fo:letter-spacing="0.0006in" style:text-position="9.3% 100%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P795" style:parent-style-name="內文" style:family="paragraph">
      <style:paragraph-properties fo:margin-bottom="0in" fo:line-height="0.2986in" fo:margin-left="2.0805in" fo:margin-right="-0.0138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79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798" style:parent-style-name="內文" style:family="paragraph">
      <style:paragraph-properties fo:break-before="column" fo:margin-bottom="0in" fo:line-height="0.2354in" fo:margin-right="-0.0138in"/>
    </style:style>
    <style:style style:name="T799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00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02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03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804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05" style:parent-style-name="預設段落字型" style:family="text">
      <style:text-properties style:font-name="Times New Roman" style:font-name-asian="Times New Roman" style:font-name-complex="Times New Roman" fo:letter-spacing="0.0006in" style:text-position="3.1% 100%" fo:font-size="16pt" style:font-size-asian="16pt" style:font-size-complex="16pt"/>
    </style:style>
    <style:style style:name="T806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07" style:parent-style-name="預設段落字型" style:family="text">
      <style:text-properties style:font-name="Times New Roman" style:font-name-asian="Times New Roman" style:font-name-complex="Times New Roman" fo:letter-spacing="0.0006in" style:text-position="3.1% 100%" fo:font-size="16pt" style:font-size-asian="16pt" style:font-size-complex="16pt"/>
    </style:style>
    <style:style style:name="T808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P8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0" style:parent-style-name="內文" style:family="paragraph">
      <style:paragraph-properties fo:margin-top="0.0055in" fo:margin-bottom="0in" fo:line-height="0.1805in"/>
      <style:text-properties fo:font-size="13pt" style:font-size-asian="13pt" style:font-size-complex="13pt"/>
    </style:style>
    <style:style style:name="P811" style:parent-style-name="內文" style:family="paragraph">
      <style:paragraph-properties fo:text-align="center" fo:margin-bottom="0in" fo:line-height="0.0687in" fo:margin-left="2.3902in" fo:margin-right="3.5909in">
        <style:tab-stops/>
      </style:paragraph-properties>
    </style:style>
    <style:style style:name="T812" style:parent-style-name="預設段落字型" style:family="text">
      <style:text-properties style:font-name="Times New Roman" style:font-name-asian="Times New Roman" style:font-name-complex="Times New Roman" style:text-scale="102%" style:text-position="-57.1% 100%" fo:font-size="10.5pt" style:font-size-asian="10.5pt" style:font-size-complex="10.5pt"/>
    </style:style>
    <style:style style:name="S6" style:family="section">
      <style:section-properties fo:margin-left="0in" fo:margin-right="0in" style:writing-mode="lr-tb">
        <style:columns fo:column-count="2">
          <style:column style:rel-width="14470*" fo:start-indent="0in" fo:end-indent="0.0375in"/>
          <style:column style:rel-width="5290*" fo:start-indent="0.0381in" fo:end-indent="0in"/>
        </style:columns>
      </style:section-properties>
    </style:style>
    <style:style style:name="P813" style:parent-style-name="內文" style:family="paragraph">
      <style:paragraph-properties fo:margin-bottom="0in" fo:line-height="0.252in" fo:margin-left="0.3027in" fo:margin-right="-0.0659in">
        <style:tab-stops/>
      </style:paragraph-properties>
    </style:style>
    <style:style style:name="T814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815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16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0.002in" style:text-position="9.3% 100%" fo:font-size="16pt" style:font-size-asian="16pt" style:font-size-complex="16pt"/>
    </style:style>
    <style:style style:name="T818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19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20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21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22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23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24" style:parent-style-name="預設段落字型" style:family="text">
      <style:text-properties style:font-name="Times New Roman" style:font-name-asian="Times New Roman" style:font-name-complex="Times New Roman" fo:letter-spacing="0.0013in" style:text-scale="102%" style:text-position="-14.2% 100%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26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827" style:parent-style-name="預設段落字型" style:family="text">
      <style:text-properties style:font-name="Times New Roman" style:font-name-asian="Times New Roman" style:font-name-complex="Times New Roman" fo:letter-spacing="-0.002in" style:text-position="9.3% 100%" fo:font-size="16pt" style:font-size-asian="16pt" style:font-size-complex="16pt"/>
    </style:style>
    <style:style style:name="T828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29" style:parent-style-name="預設段落字型" style:family="text">
      <style:text-properties style:font-name="Times New Roman" style:font-name-asian="Times New Roman" style:font-name-complex="Times New Roman" fo:letter-spacing="0.002in" style:text-position="9.3% 100%" fo:font-size="16pt" style:font-size-asian="16pt" style:font-size-complex="16pt"/>
    </style:style>
    <style:style style:name="T830" style:parent-style-name="預設段落字型" style:family="text">
      <style:text-properties style:font-name="Times New Roman" style:font-name-asian="Times New Roman" style:font-name-complex="Times New Roman" fo:letter-spacing="0.0006in" style:text-position="9.3% 100%" fo:font-size="16pt" style:font-size-asian="16pt" style:font-size-complex="16pt"/>
    </style:style>
    <style:style style:name="T831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32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P833" style:parent-style-name="內文" style:family="paragraph">
      <style:paragraph-properties fo:text-align="end" fo:margin-top="0.0256in" fo:margin-bottom="0in" fo:line-height="0.0687in" fo:margin-right="1.6159in"/>
    </style:style>
    <style:style style:name="T834" style:parent-style-name="預設段落字型" style:family="text">
      <style:text-properties style:font-name="Times New Roman" style:font-name-asian="Times New Roman" style:font-name-complex="Times New Roman" style:text-scale="102%" style:text-position="-57.1% 100%" fo:font-size="10.5pt" style:font-size-asian="10.5pt" style:font-size-complex="10.5pt"/>
    </style:style>
    <style:style style:name="P835" style:parent-style-name="內文" style:family="paragraph">
      <style:paragraph-properties fo:break-before="column" fo:margin-bottom="0in" fo:line-height="0.2354in" fo:margin-right="-0.0138in"/>
    </style:style>
    <style:style style:name="T836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37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S7" style:family="section">
      <style:section-properties fo:margin-left="0in" fo:margin-right="0in" style:writing-mode="lr-tb">
        <style:columns fo:column-count="2">
          <style:column style:rel-width="12016*" fo:start-indent="0in" fo:end-indent="0.0375in"/>
          <style:column style:rel-width="7744*" fo:start-indent="0.0381in" fo:end-indent="0in"/>
        </style:columns>
      </style:section-properties>
    </style:style>
    <style:style style:name="P838" style:parent-style-name="內文" style:family="paragraph">
      <style:paragraph-properties fo:margin-bottom="0in" fo:line-height="0.252in" fo:margin-left="2.0805in" fo:margin-right="-0.0659in">
        <style:tab-stops/>
      </style:paragraph-properties>
    </style:style>
    <style:style style:name="T839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40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41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43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44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45" style:parent-style-name="預設段落字型" style:family="text">
      <style:text-properties style:font-name="Times New Roman" style:font-name-asian="Times New Roman" style:font-name-complex="Times New Roman" fo:letter-spacing="0.0013in" style:text-position="-14.2% 100%" fo:font-size="10.5pt" style:font-size-asian="10.5pt" style:font-size-complex="10.5pt"/>
    </style:style>
    <style:style style:name="T846" style:parent-style-name="預設段落字型" style:family="text">
      <style:text-properties style:font-name="微軟正黑體" style:font-name-asian="微軟正黑體" style:font-name-complex="微軟正黑體" style:text-position="9.3% 100%" fo:font-size="16pt" style:font-size-asian="16pt" style:font-size-complex="16pt"/>
    </style:style>
    <style:style style:name="T847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848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49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850" style:parent-style-name="預設段落字型" style:family="text">
      <style:text-properties style:font-name="Times New Roman" style:font-name-asian="Times New Roman" style:font-name-complex="Times New Roman" fo:letter-spacing="0.0013in" style:text-position="9.3% 100%" fo:font-size="16pt" style:font-size-asian="16pt" style:font-size-complex="16pt"/>
    </style:style>
    <style:style style:name="T851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T852" style:parent-style-name="預設段落字型" style:family="text">
      <style:text-properties style:font-name="Times New Roman" style:font-name-asian="Times New Roman" style:font-name-complex="Times New Roman" fo:letter-spacing="-0.002in" style:text-position="9.3% 100%" fo:font-size="16pt" style:font-size-asian="16pt" style:font-size-complex="16pt"/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54" style:parent-style-name="預設段落字型" style:family="text">
      <style:text-properties style:font-name="Times New Roman" style:font-name-asian="Times New Roman" style:font-name-complex="Times New Roman" fo:letter-spacing="0.002in" style:text-position="9.3% 100%" fo:font-size="16pt" style:font-size-asian="16pt" style:font-size-complex="16pt"/>
    </style:style>
    <style:style style:name="T855" style:parent-style-name="預設段落字型" style:family="text">
      <style:text-properties style:font-name="Times New Roman" style:font-name-asian="Times New Roman" style:font-name-complex="Times New Roman" fo:letter-spacing="0.0006in" style:text-position="9.3% 100%" fo:font-size="16pt" style:font-size-asian="16pt" style:font-size-complex="16pt"/>
    </style:style>
    <style:style style:name="T856" style:parent-style-name="預設段落字型" style:family="text">
      <style:text-properties style:font-name="Times New Roman" style:font-name-asian="Times New Roman" style:font-name-complex="Times New Roman" fo:letter-spacing="-0.0006in" style:text-position="9.3% 100%" fo:font-size="16pt" style:font-size-asian="16pt" style:font-size-complex="16pt"/>
    </style:style>
    <style:style style:name="T857" style:parent-style-name="預設段落字型" style:family="text">
      <style:text-properties style:font-name="Times New Roman" style:font-name-asian="Times New Roman" style:font-name-complex="Times New Roman" style:text-position="9.3% 100%" fo:font-size="16pt" style:font-size-asian="16pt" style:font-size-complex="16pt"/>
    </style:style>
    <style:style style:name="P858" style:parent-style-name="內文" style:family="paragraph">
      <style:paragraph-properties fo:margin-bottom="0in" fo:line-height="0.2986in" fo:margin-left="2.1361in" fo:margin-right="-0.0138in">
        <style:tab-stops/>
      </style:paragraph-properties>
    </style:style>
    <style:style style:name="T859" style:parent-style-name="預設段落字型" style:family="text">
      <style:text-properties style:font-name="Times New Roman" style:font-name-asian="Times New Roman" style:font-name-complex="Times New Roman" fo:letter-spacing="-0.0006in" fo:font-size="16pt" style:font-size-asian="16pt" style:font-size-complex="16pt"/>
    </style:style>
    <style:style style:name="T86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861" style:parent-style-name="內文" style:family="paragraph">
      <style:paragraph-properties fo:margin-bottom="0in" fo:line-height="0.2923in" fo:margin-left="0.3027in" fo:margin-right="-0.0138in">
        <style:tab-stops/>
      </style:paragraph-properties>
    </style:style>
    <style:style style:name="T862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863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864" style:parent-style-name="預設段落字型" style:family="text">
      <style:text-properties style:font-name="Times New Roman" style:font-name-asian="Times New Roman" style:font-name-complex="Times New Roman" fo:letter-spacing="-0.0006in" style:text-position="-6.2% 100%" fo:font-size="16pt" style:font-size-asian="16pt" style:font-size-complex="16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0.0006in" style:text-position="-6.2% 100%" fo:font-size="16pt" style:font-size-asian="16pt" style:font-size-complex="16pt"/>
    </style:style>
    <style:style style:name="T866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867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P868" style:parent-style-name="內文" style:family="paragraph">
      <style:paragraph-properties fo:break-before="column" fo:margin-bottom="0in" fo:line-height="0.2354in" fo:margin-right="-0.0138in"/>
    </style:style>
    <style:style style:name="T869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70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72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73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T874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75" style:parent-style-name="預設段落字型" style:family="text">
      <style:text-properties style:font-name="Times New Roman" style:font-name-asian="Times New Roman" style:font-name-complex="Times New Roman" fo:letter-spacing="0.0006in" style:text-position="3.1% 100%" fo:font-size="16pt" style:font-size-asian="16pt" style:font-size-complex="16pt"/>
    </style:style>
    <style:style style:name="T876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77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78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79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80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881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882" style:parent-style-name="預設段落字型" style:family="text">
      <style:text-properties style:font-name="微軟正黑體" style:font-name-asian="微軟正黑體" style:font-name-complex="微軟正黑體" style:text-position="3.1% 100%" fo:font-size="16pt" style:font-size-asian="16pt" style:font-size-complex="16pt"/>
    </style:style>
    <style:style style:name="S8" style:family="section">
      <style:section-properties fo:margin-left="0in" fo:margin-right="0in" style:writing-mode="lr-tb"/>
    </style:style>
    <style:style style:name="P883" style:parent-style-name="內文" style:family="paragraph">
      <style:paragraph-properties fo:margin-bottom="0in" fo:line-height="0.3541in" fo:margin-left="0.0805in" fo:margin-right="-0.0138in">
        <style:tab-stops/>
      </style:paragraph-properties>
    </style:style>
    <style:style style:name="T884" style:parent-style-name="預設段落字型" style:family="text">
      <style:text-properties style:font-name="微軟正黑體" style:font-name-asian="微軟正黑體" style:font-name-complex="微軟正黑體" fo:letter-spacing="0.002in" style:text-position="-6.2% 100%" fo:font-size="16pt" style:font-size-asian="16pt" style:font-size-complex="16pt"/>
    </style:style>
    <style:style style:name="T885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P886" style:parent-style-name="內文" style:family="paragraph">
      <style:paragraph-properties fo:margin-bottom="0in" fo:line-height="0.3402in" fo:margin-left="0.3027in" fo:margin-right="-0.0138in">
        <style:tab-stops/>
      </style:paragraph-properties>
    </style:style>
    <style:style style:name="T887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888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889" style:parent-style-name="預設段落字型" style:family="text">
      <style:text-properties style:font-name="Times New Roman" style:font-name-asian="Times New Roman" style:font-name-complex="Times New Roman" fo:letter-spacing="-0.002in" style:text-position="-6.2% 100%" fo:font-size="16pt" style:font-size-asian="16pt" style:font-size-complex="16pt"/>
    </style:style>
    <style:style style:name="T890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891" style:parent-style-name="預設段落字型" style:family="text">
      <style:text-properties style:font-name="Times New Roman" style:font-name-asian="Times New Roman" style:font-name-complex="Times New Roman" fo:letter-spacing="-0.002in" style:text-position="-6.2% 100%" fo:font-size="16pt" style:font-size-asian="16pt" style:font-size-complex="16pt"/>
    </style:style>
    <style:style style:name="T892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893" style:parent-style-name="預設段落字型" style:family="text">
      <style:text-properties style:font-name="Times New Roman" style:font-name-asian="Times New Roman" style:font-name-complex="Times New Roman" fo:letter-spacing="-0.002in" style:text-position="-6.2% 100%" fo:font-size="16pt" style:font-size-asian="16pt" style:font-size-complex="16pt"/>
    </style:style>
    <style:style style:name="T894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T895" style:parent-style-name="預設段落字型" style:family="text">
      <style:text-properties style:font-name="Times New Roman" style:font-name-asian="Times New Roman" style:font-name-complex="Times New Roman" fo:letter-spacing="-0.002in" style:text-position="-6.2% 100%" fo:font-size="16pt" style:font-size-asian="16pt" style:font-size-complex="16pt"/>
    </style:style>
    <style:style style:name="T896" style:parent-style-name="預設段落字型" style:family="text">
      <style:text-properties style:font-name="微軟正黑體" style:font-name-asian="微軟正黑體" style:font-name-complex="微軟正黑體" style:text-position="-6.2% 100%" fo:font-size="16pt" style:font-size-asian="16pt" style:font-size-complex="16pt"/>
    </style:style>
    <style:style style:name="P897" style:parent-style-name="內文" style:family="paragraph">
      <style:paragraph-properties fo:margin-top="0.0437in" fo:margin-bottom="0in" fo:line-height="75%" fo:margin-left="0.0805in" fo:margin-right="0.009in" fo:text-indent="0.2222in">
        <style:tab-stops/>
      </style:paragraph-properties>
    </style:style>
    <style:style style:name="T89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89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00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901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family="graphic" style:name="a95">
      <style:graphic-properties draw:fill="none" draw:stroke="solid" svg:stroke-width="0.02806in" svg:stroke-color="#000000" svg:stroke-opacity="100%" draw:stroke-linejoin="round"/>
    </style:style>
    <style:style style:family="graphic" style:name="a179">
      <style:graphic-properties draw:fill="none" draw:stroke="solid" svg:stroke-width="0.02806in" svg:stroke-color="#000000" svg:stroke-opacity="100%" draw:stroke-linejoin="round"/>
    </style:style>
    <style:style style:family="graphic" style:name="a96">
      <style:graphic-properties draw:fill="none" draw:stroke="solid" svg:stroke-width="0.02806in" svg:stroke-color="#000000" svg:stroke-opacity="100%" draw:stroke-linejoin="round"/>
    </style:style>
    <style:style style:family="graphic" style:name="a97">
      <style:graphic-properties draw:fill="none" draw:stroke="solid" svg:stroke-width="0.02806in" svg:stroke-color="#000000" svg:stroke-opacity="100%" draw:stroke-linejoin="round"/>
    </style:style>
    <style:style style:family="graphic" style:name="a98">
      <style:graphic-properties draw:fill="none" draw:stroke="solid" svg:stroke-width="0.02806in" svg:stroke-color="#000000" svg:stroke-opacity="100%" draw:stroke-linejoin="round"/>
    </style:style>
    <style:style style:family="graphic" style:name="a99">
      <style:graphic-properties draw:fill="none" draw:stroke="solid" svg:stroke-width="0.02806in" svg:stroke-color="#000000" svg:stroke-opacity="100%" draw:stroke-linejoin="round"/>
    </style:style>
    <style:style style:family="graphic" style:name="a180">
      <style:graphic-properties draw:fill="none" draw:stroke="solid" svg:stroke-width="0.02806in" svg:stroke-color="#000000" svg:stroke-opacity="100%" draw:stroke-linejoin="round"/>
    </style:style>
    <style:style style:family="graphic" style:name="a181">
      <style:graphic-properties draw:fill="none" draw:stroke="solid" svg:stroke-width="0.02806in" svg:stroke-color="#000000" svg:stroke-opacity="100%" draw:stroke-linejoin="round"/>
    </style:style>
    <style:style style:family="graphic" style:name="a182">
      <style:graphic-properties draw:fill="none" draw:stroke="solid" svg:stroke-width="0.02806in" svg:stroke-color="#000000" svg:stroke-opacity="100%" draw:stroke-linejoin="round"/>
    </style:style>
    <style:style style:family="graphic" style:name="a183">
      <style:graphic-properties draw:fill="none" draw:stroke="solid" svg:stroke-width="0.02806in" svg:stroke-color="#000000" svg:stroke-opacity="100%" draw:stroke-linejoin="round"/>
    </style:style>
    <style:style style:family="graphic" style:name="a184">
      <style:graphic-properties draw:fill="none" draw:stroke="solid" svg:stroke-width="0.02806in" svg:stroke-color="#000000" svg:stroke-opacity="100%" draw:stroke-linejoin="round"/>
    </style:style>
    <style:style style:family="graphic" style:name="a185">
      <style:graphic-properties draw:fill="none" draw:stroke="solid" svg:stroke-width="0.02806in" svg:stroke-color="#000000" svg:stroke-opacity="100%" draw:stroke-linejoin="round"/>
    </style:style>
    <style:style style:family="graphic" style:name="a186">
      <style:graphic-properties draw:fill="none" draw:stroke="solid" svg:stroke-width="0.02806in" svg:stroke-color="#000000" svg:stroke-opacity="100%" draw:stroke-linejoin="round"/>
    </style:style>
    <style:style style:family="graphic" style:name="a200">
      <style:graphic-properties draw:fill="none" draw:stroke="solid" svg:stroke-width="0.02806in" svg:stroke-color="#000000" svg:stroke-opacity="100%" draw:stroke-linejoin="round"/>
    </style:style>
    <style:style style:family="graphic" style:name="a187">
      <style:graphic-properties draw:fill="none" draw:stroke="solid" svg:stroke-width="0.02806in" svg:stroke-color="#000000" svg:stroke-opacity="100%" draw:stroke-linejoin="round"/>
    </style:style>
    <style:style style:family="graphic" style:name="a201">
      <style:graphic-properties draw:fill="none" draw:stroke="solid" svg:stroke-width="0.02806in" svg:stroke-color="#000000" svg:stroke-opacity="100%" draw:stroke-linejoin="round"/>
    </style:style>
    <style:style style:family="graphic" style:name="a188">
      <style:graphic-properties draw:fill="none" draw:stroke="solid" svg:stroke-width="0.02806in" svg:stroke-color="#000000" svg:stroke-opacity="100%" draw:stroke-linejoin="round"/>
    </style:style>
    <style:style style:family="graphic" style:name="a202">
      <style:graphic-properties draw:fill="none" draw:stroke="solid" svg:stroke-width="0.02806in" svg:stroke-color="#000000" svg:stroke-opacity="100%" draw:stroke-linejoin="round"/>
    </style:style>
    <style:style style:family="graphic" style:name="a189">
      <style:graphic-properties draw:fill="none" draw:stroke="solid" svg:stroke-width="0.02806in" svg:stroke-color="#000000" svg:stroke-opacity="100%" draw:stroke-linejoin="round"/>
    </style:style>
    <style:style style:family="graphic" style:name="a203">
      <style:graphic-properties draw:fill="none" draw:stroke="solid" svg:stroke-width="0.02806in" svg:stroke-color="#000000" svg:stroke-opacity="100%" draw:stroke-linejoin="round"/>
    </style:style>
    <style:style style:family="graphic" style:name="a204">
      <style:graphic-properties draw:fill="none" draw:stroke="solid" svg:stroke-width="0.02806in" svg:stroke-color="#000000" svg:stroke-opacity="100%" draw:stroke-linejoin="round"/>
    </style:style>
    <style:style style:family="graphic" style:name="a205">
      <style:graphic-properties draw:fill="none" draw:stroke="solid" svg:stroke-width="0.02806in" svg:stroke-color="#000000" svg:stroke-opacity="100%" draw:stroke-linejoin="round"/>
    </style:style>
    <style:style style:family="graphic" style:name="a206">
      <style:graphic-properties draw:fill="none" draw:stroke="solid" svg:stroke-width="0.02806in" svg:stroke-color="#000000" svg:stroke-opacity="100%" draw:stroke-linejoin="round"/>
    </style:style>
    <style:style style:family="graphic" style:name="a207">
      <style:graphic-properties draw:fill="none" draw:stroke="solid" svg:stroke-width="0.02806in" svg:stroke-color="#000000" svg:stroke-opacity="100%" draw:stroke-linejoin="round"/>
    </style:style>
    <style:style style:family="graphic" style:name="a208">
      <style:graphic-properties draw:fill="none" draw:stroke="solid" svg:stroke-width="0.02806in" svg:stroke-color="#000000" svg:stroke-opacity="100%" draw:stroke-linejoin="round"/>
    </style:style>
    <style:style style:family="graphic" style:name="a209">
      <style:graphic-properties draw:fill="none" draw:stroke="solid" svg:stroke-width="0.02806in" svg:stroke-color="#000000" svg:stroke-opacity="100%" draw:stroke-linejoin="round"/>
    </style:style>
    <style:style style:family="graphic" style:name="a190">
      <style:graphic-properties draw:fill="none" draw:stroke="solid" svg:stroke-width="0.02806in" svg:stroke-color="#000000" svg:stroke-opacity="100%" draw:stroke-linejoin="round"/>
    </style:style>
    <style:style style:family="graphic" style:name="a191">
      <style:graphic-properties draw:fill="none" draw:stroke="solid" svg:stroke-width="0.02806in" svg:stroke-color="#000000" svg:stroke-opacity="100%" draw:stroke-linejoin="round"/>
    </style:style>
    <style:style style:family="graphic" style:name="a192">
      <style:graphic-properties draw:fill="none" draw:stroke="solid" svg:stroke-width="0.02806in" svg:stroke-color="#000000" svg:stroke-opacity="100%" draw:stroke-linejoin="round"/>
    </style:style>
    <style:style style:family="graphic" style:name="a193">
      <style:graphic-properties draw:fill="none" draw:stroke="solid" svg:stroke-width="0.02806in" svg:stroke-color="#000000" svg:stroke-opacity="100%" draw:stroke-linejoin="round"/>
    </style:style>
    <style:style style:family="graphic" style:name="a194">
      <style:graphic-properties draw:fill="none" draw:stroke="solid" svg:stroke-width="0.02806in" svg:stroke-color="#000000" svg:stroke-opacity="100%" draw:stroke-linejoin="round"/>
    </style:style>
    <style:style style:family="graphic" style:name="a195">
      <style:graphic-properties draw:fill="none" draw:stroke="solid" svg:stroke-width="0.02806in" svg:stroke-color="#000000" svg:stroke-opacity="100%" draw:stroke-linejoin="round"/>
    </style:style>
    <style:style style:family="graphic" style:name="a196">
      <style:graphic-properties draw:fill="none" draw:stroke="solid" svg:stroke-width="0.02806in" svg:stroke-color="#000000" svg:stroke-opacity="100%" draw:stroke-linejoin="round"/>
    </style:style>
    <style:style style:family="graphic" style:name="a210">
      <style:graphic-properties draw:fill="none" draw:stroke="solid" svg:stroke-width="0.02806in" svg:stroke-color="#000000" svg:stroke-opacity="100%" draw:stroke-linejoin="round"/>
    </style:style>
    <style:style style:family="graphic" style:name="a197">
      <style:graphic-properties draw:fill="none" draw:stroke="solid" svg:stroke-width="0.02806in" svg:stroke-color="#000000" svg:stroke-opacity="100%" draw:stroke-linejoin="round"/>
    </style:style>
    <style:style style:family="graphic" style:name="a211">
      <style:graphic-properties draw:fill="none" draw:stroke="solid" svg:stroke-width="0.02806in" svg:stroke-color="#000000" svg:stroke-opacity="100%" draw:stroke-linejoin="round"/>
    </style:style>
    <style:style style:family="graphic" style:name="a198">
      <style:graphic-properties draw:fill="none" draw:stroke="solid" svg:stroke-width="0.02806in" svg:stroke-color="#000000" svg:stroke-opacity="100%" draw:stroke-linejoin="round"/>
    </style:style>
    <style:style style:family="graphic" style:name="a212">
      <style:graphic-properties draw:fill="none" draw:stroke="solid" svg:stroke-width="0.02806in" svg:stroke-color="#000000" svg:stroke-opacity="100%" draw:stroke-linejoin="round"/>
    </style:style>
    <style:style style:family="graphic" style:name="a199">
      <style:graphic-properties draw:fill="none" draw:stroke="solid" svg:stroke-width="0.02806in" svg:stroke-color="#000000" svg:stroke-opacity="100%" draw:stroke-linejoin="round"/>
    </style:style>
    <style:style style:family="graphic" style:name="a213">
      <style:graphic-properties draw:fill="none" draw:stroke="solid" svg:stroke-width="0.02806in" svg:stroke-color="#000000" svg:stroke-opacity="100%" draw:stroke-linejoin="round"/>
    </style:style>
    <style:style style:family="graphic" style:name="a214">
      <style:graphic-properties draw:fill="none" draw:stroke="solid" svg:stroke-width="0.02806in" svg:stroke-color="#000000" svg:stroke-opacity="100%" draw:stroke-linejoin="round"/>
    </style:style>
    <style:style style:family="graphic" style:name="a215">
      <style:graphic-properties draw:fill="none" draw:stroke="solid" svg:stroke-width="0.02806in" svg:stroke-color="#000000" svg:stroke-opacity="100%" draw:stroke-linejoin="round"/>
    </style:style>
    <style:style style:family="graphic" style:name="a216">
      <style:graphic-properties draw:fill="none" draw:stroke="solid" svg:stroke-width="0.02806in" svg:stroke-color="#000000" svg:stroke-opacity="100%" draw:stroke-linejoin="round"/>
    </style:style>
    <style:style style:family="graphic" style:name="a217">
      <style:graphic-properties draw:fill="none" draw:stroke="solid" svg:stroke-width="0.02806in" svg:stroke-color="#000000" svg:stroke-opacity="100%" draw:stroke-linejoin="round"/>
    </style:style>
    <style:style style:family="graphic" style:name="a218">
      <style:graphic-properties draw:fill="none" draw:stroke="solid" svg:stroke-width="0.02806in" svg:stroke-color="#000000" svg:stroke-opacity="100%" draw:stroke-linejoin="round"/>
    </style:style>
    <style:style style:family="graphic" style:name="a219">
      <style:graphic-properties draw:fill="none" draw:stroke="solid" svg:stroke-width="0.02806in" svg:stroke-color="#000000" svg:stroke-opacity="100%" draw:stroke-linejoin="round"/>
    </style:style>
    <style:style style:family="graphic" style:name="a220">
      <style:graphic-properties draw:fill="none" draw:stroke="solid" svg:stroke-width="0.02806in" svg:stroke-color="#000000" svg:stroke-opacity="100%" draw:stroke-linejoin="round"/>
    </style:style>
    <style:style style:family="graphic" style:name="a221">
      <style:graphic-properties draw:fill="none" draw:stroke="solid" svg:stroke-width="0.02806in" svg:stroke-color="#000000" svg:stroke-opacity="100%" draw:stroke-linejoin="round"/>
    </style:style>
    <style:style style:family="graphic" style:name="a222">
      <style:graphic-properties draw:fill="none" draw:stroke="solid" svg:stroke-width="0.02806in" svg:stroke-color="#000000" svg:stroke-opacity="100%" draw:stroke-linejoin="round"/>
    </style:style>
    <style:style style:family="graphic" style:name="a223">
      <style:graphic-properties draw:fill="none" draw:stroke="solid" svg:stroke-width="0.02806in" svg:stroke-color="#000000" svg:stroke-opacity="100%" draw:stroke-linejoin="round"/>
    </style:style>
    <style:style style:family="graphic" style:name="a224">
      <style:graphic-properties draw:fill="none" draw:stroke="solid" svg:stroke-width="0.02806in" svg:stroke-color="#000000" svg:stroke-opacity="100%" draw:stroke-linejoin="round"/>
    </style:style>
    <style:style style:family="graphic" style:name="a225">
      <style:graphic-properties draw:fill="none" draw:stroke="solid" svg:stroke-width="0.02806in" svg:stroke-color="#000000" svg:stroke-opacity="100%" draw:stroke-linejoin="round"/>
    </style:style>
    <style:style style:family="graphic" style:name="a226">
      <style:graphic-properties draw:fill="none" draw:stroke="solid" svg:stroke-width="0.02806in" svg:stroke-color="#000000" svg:stroke-opacity="100%" draw:stroke-linejoin="round"/>
    </style:style>
    <style:style style:family="graphic" style:name="a227">
      <style:graphic-properties draw:fill="none" draw:stroke="solid" svg:stroke-width="0.02806in" svg:stroke-color="#000000" svg:stroke-opacity="100%" draw:stroke-linejoin="round"/>
    </style:style>
    <style:style style:family="graphic" style:name="a228">
      <style:graphic-properties draw:fill="none" draw:stroke="solid" svg:stroke-width="0.02806in" svg:stroke-color="#000000" svg:stroke-opacity="100%" draw:stroke-linejoin="round"/>
    </style:style>
    <style:style style:family="graphic" style:name="a229">
      <style:graphic-properties draw:fill="none" draw:stroke="solid" svg:stroke-width="0.02806in" svg:stroke-color="#000000" svg:stroke-opacity="100%" draw:stroke-linejoin="round"/>
    </style:style>
    <style:style style:family="graphic" style:name="a230">
      <style:graphic-properties draw:fill="none" draw:stroke="solid" svg:stroke-width="0.02806in" svg:stroke-color="#000000" svg:stroke-opacity="100%" draw:stroke-linejoin="round"/>
    </style:style>
    <style:style style:family="graphic" style:name="a231">
      <style:graphic-properties draw:fill="none" draw:stroke="solid" svg:stroke-width="0.02806in" svg:stroke-color="#000000" svg:stroke-opacity="100%" draw:stroke-linejoin="round"/>
    </style:style>
    <style:style style:family="graphic" style:name="a232">
      <style:graphic-properties draw:fill="none" draw:stroke="solid" svg:stroke-width="0.02806in" svg:stroke-color="#000000" svg:stroke-opacity="100%" draw:stroke-linejoin="round"/>
    </style:style>
    <style:style style:family="graphic" style:name="a233">
      <style:graphic-properties draw:fill="none" draw:stroke="solid" svg:stroke-width="0.02806in" svg:stroke-color="#000000" svg:stroke-opacity="100%" draw:stroke-linejoin="round"/>
    </style:style>
    <style:style style:family="graphic" style:name="a234">
      <style:graphic-properties draw:fill="none" draw:stroke="solid" svg:stroke-width="0.02806in" svg:stroke-color="#000000" svg:stroke-opacity="100%" draw:stroke-linejoin="round"/>
    </style:style>
    <style:style style:family="graphic" style:name="a235">
      <style:graphic-properties draw:fill="none" draw:stroke="solid" svg:stroke-width="0.02806in" svg:stroke-color="#000000" svg:stroke-opacity="100%" draw:stroke-linejoin="round"/>
    </style:style>
    <style:style style:family="graphic" style:name="a236">
      <style:graphic-properties draw:fill="none" draw:stroke="solid" svg:stroke-width="0.02806in" svg:stroke-color="#000000" svg:stroke-opacity="100%" draw:stroke-linejoin="round"/>
    </style:style>
    <style:style style:family="graphic" style:name="a237">
      <style:graphic-properties draw:fill="none" draw:stroke="solid" svg:stroke-width="0.02806in" svg:stroke-color="#000000" svg:stroke-opacity="100%" draw:stroke-linejoin="round"/>
    </style:style>
    <style:style style:family="graphic" style:name="a238">
      <style:graphic-properties draw:fill="none" draw:stroke="solid" svg:stroke-width="0.02806in" svg:stroke-color="#000000" svg:stroke-opacity="100%" draw:stroke-linejoin="round"/>
    </style:style>
    <style:style style:family="graphic" style:name="a239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2806in" svg:stroke-color="#000000" svg:stroke-opacity="100%" draw:stroke-linejoin="round"/>
    </style:style>
    <style:style style:family="graphic" style:name="a12">
      <style:graphic-properties draw:fill="none" draw:stroke="solid" svg:stroke-width="0.02806in" svg:stroke-color="#000000" svg:stroke-opacity="100%" draw:stroke-linejoin="round"/>
    </style:style>
    <style:style style:family="graphic" style:name="a13">
      <style:graphic-properties draw:fill="none" draw:stroke="solid" svg:stroke-width="0.02806in" svg:stroke-color="#000000" svg:stroke-opacity="100%" draw:stroke-linejoin="round"/>
    </style:style>
    <style:style style:family="graphic" style:name="a14">
      <style:graphic-properties draw:fill="none" draw:stroke="solid" svg:stroke-width="0.02806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2806in" svg:stroke-color="#000000" svg:stroke-opacity="100%" draw:stroke-linejoin="round"/>
    </style:style>
    <style:style style:family="graphic" style:name="a17">
      <style:graphic-properties draw:fill="none" draw:stroke="solid" svg:stroke-width="0.02806in" svg:stroke-color="#000000" svg:stroke-opacity="100%" draw:stroke-linejoin="round"/>
    </style:style>
    <style:style style:family="graphic" style:name="a18">
      <style:graphic-properties draw:fill="none" draw:stroke="solid" svg:stroke-width="0.02806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  <style:style style:family="graphic" style:name="a240">
      <style:graphic-properties draw:fill="none" draw:stroke="solid" svg:stroke-width="0.02806in" svg:stroke-color="#000000" svg:stroke-opacity="100%" draw:stroke-linejoin="round"/>
    </style:style>
    <style:style style:family="graphic" style:name="a241">
      <style:graphic-properties draw:fill="none" draw:stroke="solid" svg:stroke-width="0.02806in" svg:stroke-color="#000000" svg:stroke-opacity="100%" draw:stroke-linejoin="round"/>
    </style:style>
    <style:style style:family="graphic" style:name="a242">
      <style:graphic-properties draw:fill="none" draw:stroke="solid" svg:stroke-width="0.02806in" svg:stroke-color="#000000" svg:stroke-opacity="100%" draw:stroke-linejoin="round"/>
    </style:style>
    <style:style style:family="graphic" style:name="a243">
      <style:graphic-properties draw:fill="none" draw:stroke="solid" svg:stroke-width="0.02806in" svg:stroke-color="#000000" svg:stroke-opacity="100%" draw:stroke-linejoin="round"/>
    </style:style>
    <style:style style:family="graphic" style:name="a244">
      <style:graphic-properties draw:fill="none" draw:stroke="solid" svg:stroke-width="0.02806in" svg:stroke-color="#000000" svg:stroke-opacity="100%" draw:stroke-linejoin="round"/>
    </style:style>
    <style:style style:family="graphic" style:name="a245">
      <style:graphic-properties draw:fill="none" draw:stroke="solid" svg:stroke-width="0.02806in" svg:stroke-color="#000000" svg:stroke-opacity="100%" draw:stroke-linejoin="round"/>
    </style:style>
    <style:style style:family="graphic" style:name="a246">
      <style:graphic-properties draw:fill="none" draw:stroke="solid" svg:stroke-width="0.02806in" svg:stroke-color="#000000" svg:stroke-opacity="100%" draw:stroke-linejoin="round"/>
    </style:style>
    <style:style style:family="graphic" style:name="a100">
      <style:graphic-properties draw:fill="none" draw:stroke="solid" svg:stroke-width="0.02806in" svg:stroke-color="#000000" svg:stroke-opacity="100%" draw:stroke-linejoin="round"/>
    </style:style>
    <style:style style:family="graphic" style:name="a247">
      <style:graphic-properties draw:fill="none" draw:stroke="solid" svg:stroke-width="0.02806in" svg:stroke-color="#000000" svg:stroke-opacity="100%" draw:stroke-linejoin="round"/>
    </style:style>
    <style:style style:family="graphic" style:name="a101">
      <style:graphic-properties draw:fill="none" draw:stroke="solid" svg:stroke-width="0.02806in" svg:stroke-color="#000000" svg:stroke-opacity="100%" draw:stroke-linejoin="round"/>
    </style:style>
    <style:style style:family="graphic" style:name="a248">
      <style:graphic-properties draw:fill="none" draw:stroke="solid" svg:stroke-width="0.02806in" svg:stroke-color="#000000" svg:stroke-opacity="100%" draw:stroke-linejoin="round"/>
    </style:style>
    <style:style style:family="graphic" style:name="a102">
      <style:graphic-properties draw:fill="none" draw:stroke="solid" svg:stroke-width="0.02806in" svg:stroke-color="#000000" svg:stroke-opacity="100%" draw:stroke-linejoin="round"/>
    </style:style>
    <style:style style:family="graphic" style:name="a103">
      <style:graphic-properties draw:fill="none" draw:stroke="solid" svg:stroke-width="0.02806in" svg:stroke-color="#000000" svg:stroke-opacity="100%" draw:stroke-linejoin="round"/>
    </style:style>
    <style:style style:family="graphic" style:name="a249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104">
      <style:graphic-properties draw:fill="none" draw:stroke="solid" svg:stroke-width="0.02806in" svg:stroke-color="#000000" svg:stroke-opacity="100%" draw:stroke-linejoin="round"/>
    </style:style>
    <style:style style:family="graphic" style:name="a21">
      <style:graphic-properties draw:fill="none" draw:stroke="solid" svg:stroke-width="0.02806in" svg:stroke-color="#000000" svg:stroke-opacity="100%" draw:stroke-linejoin="round"/>
    </style:style>
    <style:style style:family="graphic" style:name="a105">
      <style:graphic-properties draw:fill="none" draw:stroke="solid" svg:stroke-width="0.02806in" svg:stroke-color="#000000" svg:stroke-opacity="100%" draw:stroke-linejoin="round"/>
    </style:style>
    <style:style style:family="graphic" style:name="a22">
      <style:graphic-properties draw:fill="none" draw:stroke="solid" svg:stroke-width="0.02806in" svg:stroke-color="#000000" svg:stroke-opacity="100%" draw:stroke-linejoin="round"/>
    </style:style>
    <style:style style:family="graphic" style:name="a106">
      <style:graphic-properties draw:fill="none" draw:stroke="solid" svg:stroke-width="0.02806in" svg:stroke-color="#000000" svg:stroke-opacity="100%" draw:stroke-linejoin="round"/>
    </style:style>
    <style:style style:family="graphic" style:name="a23">
      <style:graphic-properties draw:fill="none" draw:stroke="solid" svg:stroke-width="0.02806in" svg:stroke-color="#000000" svg:stroke-opacity="100%" draw:stroke-linejoin="round"/>
    </style:style>
    <style:style style:family="graphic" style:name="a107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2806in" svg:stroke-color="#000000" svg:stroke-opacity="100%" draw:stroke-linejoin="round"/>
    </style:style>
    <style:style style:family="graphic" style:name="a108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2806in" svg:stroke-color="#000000" svg:stroke-opacity="100%" draw:stroke-linejoin="round"/>
    </style:style>
    <style:style style:family="graphic" style:name="a109">
      <style:graphic-properties draw:fill="none" draw:stroke="solid" svg:stroke-width="0.02806in" svg:stroke-color="#000000" svg:stroke-opacity="100%" draw:stroke-linejoin="round"/>
    </style:style>
    <style:style style:family="graphic" style:name="a26">
      <style:graphic-properties draw:fill="none" draw:stroke="solid" svg:stroke-width="0.02806in" svg:stroke-color="#000000" svg:stroke-opacity="100%" draw:stroke-linejoin="round"/>
    </style:style>
    <style:style style:family="graphic" style:name="a27">
      <style:graphic-properties draw:fill="none" draw:stroke="solid" svg:stroke-width="0.02806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2806in" svg:stroke-color="#000000" svg:stroke-opacity="100%" draw:stroke-linejoin="round"/>
    </style:style>
    <style:style style:family="graphic" style:name="a250">
      <style:graphic-properties draw:fill="none" draw:stroke="solid" svg:stroke-width="0.02806in" svg:stroke-color="#000000" svg:stroke-opacity="100%" draw:stroke-linejoin="round"/>
    </style:style>
    <style:style style:family="graphic" style:name="a251">
      <style:graphic-properties draw:fill="none" draw:stroke="solid" svg:stroke-width="0.02806in" svg:stroke-color="#000000" svg:stroke-opacity="100%" draw:stroke-linejoin="round"/>
    </style:style>
    <style:style style:family="graphic" style:name="a252">
      <style:graphic-properties draw:fill="none" draw:stroke="solid" svg:stroke-width="0.02806in" svg:stroke-color="#000000" svg:stroke-opacity="100%" draw:stroke-linejoin="round"/>
    </style:style>
    <style:style style:family="graphic" style:name="a253">
      <style:graphic-properties draw:fill="none" draw:stroke="solid" svg:stroke-width="0.02806in" svg:stroke-color="#000000" svg:stroke-opacity="100%" draw:stroke-linejoin="round"/>
    </style:style>
    <style:style style:family="graphic" style:name="a254">
      <style:graphic-properties draw:fill="none" draw:stroke="solid" svg:stroke-width="0.02806in" svg:stroke-color="#000000" svg:stroke-opacity="100%" draw:stroke-linejoin="round"/>
    </style:style>
    <style:style style:family="graphic" style:name="a255">
      <style:graphic-properties draw:fill="none" draw:stroke="solid" svg:stroke-width="0.02806in" svg:stroke-color="#000000" svg:stroke-opacity="100%" draw:stroke-linejoin="round"/>
    </style:style>
    <style:style style:family="graphic" style:name="a110">
      <style:graphic-properties draw:fill="none" draw:stroke="solid" svg:stroke-width="0.02806in" svg:stroke-color="#000000" svg:stroke-opacity="100%" draw:stroke-linejoin="round"/>
    </style:style>
    <style:style style:family="graphic" style:name="a256">
      <style:graphic-properties draw:fill="none" draw:stroke="solid" svg:stroke-width="0.02806in" svg:stroke-color="#000000" svg:stroke-opacity="100%" draw:stroke-linejoin="round"/>
    </style:style>
    <style:style style:family="graphic" style:name="a111">
      <style:graphic-properties draw:fill="none" draw:stroke="solid" svg:stroke-width="0.02806in" svg:stroke-color="#000000" svg:stroke-opacity="100%" draw:stroke-linejoin="round"/>
    </style:style>
    <style:style style:family="graphic" style:name="a257">
      <style:graphic-properties draw:fill="none" draw:stroke="solid" svg:stroke-width="0.02806in" svg:stroke-color="#000000" svg:stroke-opacity="100%" draw:stroke-linejoin="round"/>
    </style:style>
    <style:style style:family="graphic" style:name="a112">
      <style:graphic-properties draw:fill="none" draw:stroke="solid" svg:stroke-width="0.02806in" svg:stroke-color="#000000" svg:stroke-opacity="100%" draw:stroke-linejoin="round"/>
    </style:style>
    <style:style style:family="graphic" style:name="a258">
      <style:graphic-properties draw:fill="none" draw:stroke="solid" svg:stroke-width="0.02806in" svg:stroke-color="#000000" svg:stroke-opacity="100%" draw:stroke-linejoin="round"/>
    </style:style>
    <style:style style:family="graphic" style:name="a113">
      <style:graphic-properties draw:fill="none" draw:stroke="solid" svg:stroke-width="0.02806in" svg:stroke-color="#000000" svg:stroke-opacity="100%" draw:stroke-linejoin="round"/>
    </style:style>
    <style:style style:family="graphic" style:name="a259">
      <style:graphic-properties draw:fill="none" draw:stroke="solid" svg:stroke-width="0.02806in" svg:stroke-color="#000000" svg:stroke-opacity="100%" draw:stroke-linejoin="round"/>
    </style:style>
    <style:style style:family="graphic" style:name="a30">
      <style:graphic-properties draw:fill="none" draw:stroke="solid" svg:stroke-width="0.02806in" svg:stroke-color="#000000" svg:stroke-opacity="100%" draw:stroke-linejoin="round"/>
    </style:style>
    <style:style style:family="graphic" style:name="a114">
      <style:graphic-properties draw:fill="none" draw:stroke="solid" svg:stroke-width="0.02806in" svg:stroke-color="#000000" svg:stroke-opacity="100%" draw:stroke-linejoin="round"/>
    </style:style>
    <style:style style:family="graphic" style:name="a31">
      <style:graphic-properties draw:fill="none" draw:stroke="solid" svg:stroke-width="0.02806in" svg:stroke-color="#000000" svg:stroke-opacity="100%" draw:stroke-linejoin="round"/>
    </style:style>
    <style:style style:family="graphic" style:name="a115">
      <style:graphic-properties draw:fill="none" draw:stroke="solid" svg:stroke-width="0.02806in" svg:stroke-color="#000000" svg:stroke-opacity="100%" draw:stroke-linejoin="round"/>
    </style:style>
    <style:style style:family="graphic" style:name="a32">
      <style:graphic-properties draw:fill="none" draw:stroke="solid" svg:stroke-width="0.02806in" svg:stroke-color="#000000" svg:stroke-opacity="100%" draw:stroke-linejoin="round"/>
    </style:style>
    <style:style style:family="graphic" style:name="a116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2806in" svg:stroke-color="#000000" svg:stroke-opacity="100%" draw:stroke-linejoin="round"/>
    </style:style>
    <style:style style:family="graphic" style:name="a117">
      <style:graphic-properties draw:fill="none" draw:stroke="solid" svg:stroke-width="0.02806in" svg:stroke-color="#000000" svg:stroke-opacity="100%" draw:stroke-linejoin="round"/>
    </style:style>
    <style:style style:family="graphic" style:name="a34">
      <style:graphic-properties draw:fill="none" draw:stroke="solid" svg:stroke-width="0.02806in" svg:stroke-color="#000000" svg:stroke-opacity="100%" draw:stroke-linejoin="round"/>
    </style:style>
    <style:style style:family="graphic" style:name="a118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2806in" svg:stroke-color="#000000" svg:stroke-opacity="100%" draw:stroke-linejoin="round"/>
    </style:style>
    <style:style style:family="graphic" style:name="a119">
      <style:graphic-properties draw:fill="none" draw:stroke="solid" svg:stroke-width="0.02806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2806in" svg:stroke-color="#000000" svg:stroke-opacity="100%" draw:stroke-linejoin="round"/>
    </style:style>
    <style:style style:family="graphic" style:name="a38">
      <style:graphic-properties draw:fill="none" draw:stroke="solid" svg:stroke-width="0.02806in" svg:stroke-color="#000000" svg:stroke-opacity="100%" draw:stroke-linejoin="round"/>
    </style:style>
    <style:style style:family="graphic" style:name="a39">
      <style:graphic-properties draw:fill="none" draw:stroke="solid" svg:stroke-width="0.02806in" svg:stroke-color="#000000" svg:stroke-opacity="100%" draw:stroke-linejoin="round"/>
    </style:style>
    <style:style style:family="graphic" style:name="a260">
      <style:graphic-properties draw:fill="none" draw:stroke="solid" svg:stroke-width="0.02806in" svg:stroke-color="#000000" svg:stroke-opacity="100%" draw:stroke-linejoin="round"/>
    </style:style>
    <style:style style:family="graphic" style:name="a261">
      <style:graphic-properties draw:fill="none" draw:stroke="solid" svg:stroke-width="0.02806in" svg:stroke-color="#000000" svg:stroke-opacity="100%" draw:stroke-linejoin="round"/>
    </style:style>
    <style:style style:family="graphic" style:name="a262">
      <style:graphic-properties draw:fill="none" draw:stroke="solid" svg:stroke-width="0.02806in" svg:stroke-color="#000000" svg:stroke-opacity="100%" draw:stroke-linejoin="round"/>
    </style:style>
    <style:style style:family="graphic" style:name="a263">
      <style:graphic-properties draw:fill="none" draw:stroke="solid" svg:stroke-width="0.02806in" svg:stroke-color="#000000" svg:stroke-opacity="100%" draw:stroke-linejoin="round"/>
    </style:style>
    <style:style style:family="graphic" style:name="a264">
      <style:graphic-properties draw:fill="none" draw:stroke="solid" svg:stroke-width="0.02806in" svg:stroke-color="#000000" svg:stroke-opacity="100%" draw:stroke-linejoin="round"/>
    </style:style>
    <style:style style:family="graphic" style:name="a265">
      <style:graphic-properties draw:fill="none" draw:stroke="solid" svg:stroke-width="0.02806in" svg:stroke-color="#000000" svg:stroke-opacity="100%" draw:stroke-linejoin="round"/>
    </style:style>
    <style:style style:family="graphic" style:name="a120">
      <style:graphic-properties draw:fill="none" draw:stroke="solid" svg:stroke-width="0.02806in" svg:stroke-color="#000000" svg:stroke-opacity="100%" draw:stroke-linejoin="round"/>
    </style:style>
    <style:style style:family="graphic" style:name="a266">
      <style:graphic-properties draw:fill="none" draw:stroke="solid" svg:stroke-width="0.02806in" svg:stroke-color="#000000" svg:stroke-opacity="100%" draw:stroke-linejoin="round"/>
    </style:style>
    <style:style style:family="graphic" style:name="a121">
      <style:graphic-properties draw:fill="none" draw:stroke="solid" svg:stroke-width="0.02806in" svg:stroke-color="#000000" svg:stroke-opacity="100%" draw:stroke-linejoin="round"/>
    </style:style>
    <style:style style:family="graphic" style:name="a267">
      <style:graphic-properties draw:fill="none" draw:stroke="solid" svg:stroke-width="0.02806in" svg:stroke-color="#000000" svg:stroke-opacity="100%" draw:stroke-linejoin="round"/>
    </style:style>
    <style:style style:family="graphic" style:name="a122">
      <style:graphic-properties draw:fill="none" draw:stroke="solid" svg:stroke-width="0.02806in" svg:stroke-color="#000000" svg:stroke-opacity="100%" draw:stroke-linejoin="round"/>
    </style:style>
    <style:style style:family="graphic" style:name="a268">
      <style:graphic-properties draw:fill="none" draw:stroke="solid" svg:stroke-width="0.02806in" svg:stroke-color="#000000" svg:stroke-opacity="100%" draw:stroke-linejoin="round"/>
    </style:style>
    <style:style style:family="graphic" style:name="a123">
      <style:graphic-properties draw:fill="none" draw:stroke="solid" svg:stroke-width="0.02806in" svg:stroke-color="#000000" svg:stroke-opacity="100%" draw:stroke-linejoin="round"/>
    </style:style>
    <style:style style:family="graphic" style:name="a269">
      <style:graphic-properties draw:fill="none" draw:stroke="solid" svg:stroke-width="0.02806in" svg:stroke-color="#000000" svg:stroke-opacity="100%" draw:stroke-linejoin="round"/>
    </style:style>
    <style:style style:family="graphic" style:name="a124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2806in" svg:stroke-color="#000000" svg:stroke-opacity="100%" draw:stroke-linejoin="round"/>
    </style:style>
    <style:style style:family="graphic" style:name="a125">
      <style:graphic-properties draw:fill="none" draw:stroke="solid" svg:stroke-width="0.02806in" svg:stroke-color="#000000" svg:stroke-opacity="100%" draw:stroke-linejoin="round"/>
    </style:style>
    <style:style style:family="graphic" style:name="a41">
      <style:graphic-properties draw:fill="none" draw:stroke="solid" svg:stroke-width="0.02806in" svg:stroke-color="#000000" svg:stroke-opacity="100%" draw:stroke-linejoin="round"/>
    </style:style>
    <style:style style:family="graphic" style:name="a126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2806in" svg:stroke-color="#000000" svg:stroke-opacity="100%" draw:stroke-linejoin="round"/>
    </style:style>
    <style:style style:family="graphic" style:name="a127">
      <style:graphic-properties draw:fill="none" draw:stroke="solid" svg:stroke-width="0.02806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128">
      <style:graphic-properties draw:fill="none" draw:stroke="solid" svg:stroke-width="0.02806in" svg:stroke-color="#000000" svg:stroke-opacity="100%" draw:stroke-linejoin="round"/>
    </style:style>
    <style:style style:family="graphic" style:name="a44">
      <style:graphic-properties draw:fill="none" draw:stroke="solid" svg:stroke-width="0.02806in" svg:stroke-color="#000000" svg:stroke-opacity="100%" draw:stroke-linejoin="round"/>
    </style:style>
    <style:style style:family="graphic" style:name="a129">
      <style:graphic-properties draw:fill="none" draw:stroke="solid" svg:stroke-width="0.02806in" svg:stroke-color="#000000" svg:stroke-opacity="100%" draw:stroke-linejoin="round"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2806in" svg:stroke-color="#000000" svg:stroke-opacity="100%" draw:stroke-linejoin="round"/>
    </style:style>
    <style:style style:family="graphic" style:name="a47">
      <style:graphic-properties draw:fill="none" draw:stroke="solid" svg:stroke-width="0.02806in" svg:stroke-color="#000000" svg:stroke-opacity="100%" draw:stroke-linejoin="round"/>
    </style:style>
    <style:style style:family="graphic" style:name="a48">
      <style:graphic-properties draw:fill="none" draw:stroke="solid" svg:stroke-width="0.02806in" svg:stroke-color="#000000" svg:stroke-opacity="100%" draw:stroke-linejoin="round"/>
    </style:style>
    <style:style style:family="graphic" style:name="a49">
      <style:graphic-properties draw:fill="none" draw:stroke="solid" svg:stroke-width="0.02806in" svg:stroke-color="#000000" svg:stroke-opacity="100%" draw:stroke-linejoin="round"/>
    </style:style>
    <style:style style:family="graphic" style:name="a2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2806in" svg:stroke-color="#000000" svg:stroke-opacity="100%" draw:stroke-linejoin="round"/>
    </style:style>
    <style:style style:family="graphic" style:name="a131">
      <style:graphic-properties draw:fill="none" draw:stroke="solid" svg:stroke-width="0.02806in" svg:stroke-color="#000000" svg:stroke-opacity="100%" draw:stroke-linejoin="round"/>
    </style:style>
    <style:style style:family="graphic" style:name="a132">
      <style:graphic-properties draw:fill="none" draw:stroke="solid" svg:stroke-width="0.02806in" svg:stroke-color="#000000" svg:stroke-opacity="100%" draw:stroke-linejoin="round"/>
    </style:style>
    <style:style style:family="graphic" style:name="a133">
      <style:graphic-properties draw:fill="none" draw:stroke="solid" svg:stroke-width="0.02806in" svg:stroke-color="#000000" svg:stroke-opacity="100%" draw:stroke-linejoin="round"/>
    </style:style>
    <style:style style:family="graphic" style:name="a134">
      <style:graphic-properties draw:fill="none" draw:stroke="solid" svg:stroke-width="0.02806in" svg:stroke-color="#000000" svg:stroke-opacity="100%" draw:stroke-linejoin="round"/>
    </style:style>
    <style:style style:family="graphic" style:name="a50">
      <style:graphic-properties draw:fill="none" draw:stroke="solid" svg:stroke-width="0.02806in" svg:stroke-color="#000000" svg:stroke-opacity="100%" draw:stroke-linejoin="round"/>
    </style:style>
    <style:style style:family="graphic" style:name="a135">
      <style:graphic-properties draw:fill="none" draw:stroke="solid" svg:stroke-width="0.02806in" svg:stroke-color="#000000" svg:stroke-opacity="100%" draw:stroke-linejoin="round"/>
    </style:style>
    <style:style style:family="graphic" style:name="a51">
      <style:graphic-properties draw:fill="none" draw:stroke="solid" svg:stroke-width="0.02806in" svg:stroke-color="#000000" svg:stroke-opacity="100%" draw:stroke-linejoin="round"/>
    </style:style>
    <style:style style:family="graphic" style:name="a136">
      <style:graphic-properties draw:fill="none" draw:stroke="solid" svg:stroke-width="0.02806in" svg:stroke-color="#000000" svg:stroke-opacity="100%" draw:stroke-linejoin="round"/>
    </style:style>
    <style:style style:family="graphic" style:name="a52">
      <style:graphic-properties draw:fill="none" draw:stroke="solid" svg:stroke-width="0.02806in" svg:stroke-color="#000000" svg:stroke-opacity="100%" draw:stroke-linejoin="round"/>
    </style:style>
    <style:style style:family="graphic" style:name="a137">
      <style:graphic-properties draw:fill="none" draw:stroke="solid" svg:stroke-width="0.02806in" svg:stroke-color="#000000" svg:stroke-opacity="100%" draw:stroke-linejoin="round"/>
    </style:style>
    <style:style style:family="graphic" style:name="a53">
      <style:graphic-properties draw:fill="none" draw:stroke="solid" svg:stroke-width="0.02806in" svg:stroke-color="#000000" svg:stroke-opacity="100%" draw:stroke-linejoin="round"/>
    </style:style>
    <style:style style:family="graphic" style:name="a138">
      <style:graphic-properties draw:fill="none" draw:stroke="solid" svg:stroke-width="0.02806in" svg:stroke-color="#000000" svg:stroke-opacity="100%" draw:stroke-linejoin="round"/>
    </style:style>
    <style:style style:family="graphic" style:name="a54">
      <style:graphic-properties draw:fill="none" draw:stroke="solid" svg:stroke-width="0.02806in" svg:stroke-color="#000000" svg:stroke-opacity="100%" draw:stroke-linejoin="round"/>
    </style:style>
    <style:style style:family="graphic" style:name="a139">
      <style:graphic-properties draw:fill="none" draw:stroke="solid" svg:stroke-width="0.02806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2806in" svg:stroke-color="#000000" svg:stroke-opacity="100%" draw:stroke-linejoin="round"/>
    </style:style>
    <style:style style:family="graphic" style:name="a57">
      <style:graphic-properties draw:fill="none" draw:stroke="solid" svg:stroke-width="0.02806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2806in" svg:stroke-color="#000000" svg:stroke-opacity="100%" draw:stroke-linejoin="round"/>
    </style:style>
    <style:style style:family="graphic" style:name="a140">
      <style:graphic-properties draw:fill="none" draw:stroke="solid" svg:stroke-width="0.02806in" svg:stroke-color="#000000" svg:stroke-opacity="100%" draw:stroke-linejoin="round"/>
    </style:style>
    <style:style style:family="graphic" style:name="a141">
      <style:graphic-properties draw:fill="none" draw:stroke="solid" svg:stroke-width="0.02806in" svg:stroke-color="#000000" svg:stroke-opacity="100%" draw:stroke-linejoin="round"/>
    </style:style>
    <style:style style:family="graphic" style:name="a142">
      <style:graphic-properties draw:fill="none" draw:stroke="solid" svg:stroke-width="0.02806in" svg:stroke-color="#000000" svg:stroke-opacity="100%" draw:stroke-linejoin="round"/>
    </style:style>
    <style:style style:family="graphic" style:name="a143">
      <style:graphic-properties draw:fill="none" draw:stroke="solid" svg:stroke-width="0.02806in" svg:stroke-color="#000000" svg:stroke-opacity="100%" draw:stroke-linejoin="round"/>
    </style:style>
    <style:style style:family="graphic" style:name="a60">
      <style:graphic-properties draw:fill="none" draw:stroke="solid" svg:stroke-width="0.02806in" svg:stroke-color="#000000" svg:stroke-opacity="100%" draw:stroke-linejoin="round"/>
    </style:style>
    <style:style style:family="graphic" style:name="a144">
      <style:graphic-properties draw:fill="none" draw:stroke="solid" svg:stroke-width="0.02806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145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2806in" svg:stroke-color="#000000" svg:stroke-opacity="100%" draw:stroke-linejoin="round"/>
    </style:style>
    <style:style style:family="graphic" style:name="a146">
      <style:graphic-properties draw:fill="none" draw:stroke="solid" svg:stroke-width="0.02806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147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2806in" svg:stroke-color="#000000" svg:stroke-opacity="100%" draw:stroke-linejoin="round"/>
    </style:style>
    <style:style style:family="graphic" style:name="a148">
      <style:graphic-properties draw:fill="none" draw:stroke="solid" svg:stroke-width="0.02806in" svg:stroke-color="#000000" svg:stroke-opacity="100%" draw:stroke-linejoin="round"/>
    </style:style>
    <style:style style:family="graphic" style:name="a65">
      <style:graphic-properties draw:fill="none" draw:stroke="solid" svg:stroke-width="0.02806in" svg:stroke-color="#000000" svg:stroke-opacity="100%" draw:stroke-linejoin="round"/>
    </style:style>
    <style:style style:family="graphic" style:name="a149">
      <style:graphic-properties draw:fill="none" draw:stroke="solid" svg:stroke-width="0.02806in" svg:stroke-color="#000000" svg:stroke-opacity="100%" draw:stroke-linejoin="round"/>
    </style:style>
    <style:style style:family="graphic" style:name="a66">
      <style:graphic-properties draw:fill="none" draw:stroke="solid" svg:stroke-width="0.02806in" svg:stroke-color="#000000" svg:stroke-opacity="100%" draw:stroke-linejoin="round"/>
    </style:style>
    <style:style style:family="graphic" style:name="a67">
      <style:graphic-properties draw:fill="none" draw:stroke="solid" svg:stroke-width="0.02806in" svg:stroke-color="#000000" svg:stroke-opacity="100%" draw:stroke-linejoin="round"/>
    </style:style>
    <style:style style:family="graphic" style:name="a68">
      <style:graphic-properties draw:fill="none" draw:stroke="solid" svg:stroke-width="0.02806in" svg:stroke-color="#000000" svg:stroke-opacity="100%" draw:stroke-linejoin="round"/>
    </style:style>
    <style:style style:family="graphic" style:name="a69">
      <style:graphic-properties draw:fill="none" draw:stroke="solid" svg:stroke-width="0.02806in" svg:stroke-color="#000000" svg:stroke-opacity="100%" draw:stroke-linejoin="round"/>
    </style:style>
    <style:style style:family="graphic" style:name="a150">
      <style:graphic-properties draw:fill="none" draw:stroke="solid" svg:stroke-width="0.02806in" svg:stroke-color="#000000" svg:stroke-opacity="100%" draw:stroke-linejoin="round"/>
    </style:style>
    <style:style style:family="graphic" style:name="a151">
      <style:graphic-properties draw:fill="none" draw:stroke="solid" svg:stroke-width="0.02806in" svg:stroke-color="#000000" svg:stroke-opacity="100%" draw:stroke-linejoin="round"/>
    </style:style>
    <style:style style:family="graphic" style:name="a152">
      <style:graphic-properties draw:fill="none" draw:stroke="solid" svg:stroke-width="0.02806in" svg:stroke-color="#000000" svg:stroke-opacity="100%" draw:stroke-linejoin="round"/>
    </style:style>
    <style:style style:family="graphic" style:name="a153">
      <style:graphic-properties draw:fill="none" draw:stroke="solid" svg:stroke-width="0.02806in" svg:stroke-color="#000000" svg:stroke-opacity="100%" draw:stroke-linejoin="round"/>
    </style:style>
    <style:style style:family="graphic" style:name="a70">
      <style:graphic-properties draw:fill="none" draw:stroke="solid" svg:stroke-width="0.02806in" svg:stroke-color="#000000" svg:stroke-opacity="100%" draw:stroke-linejoin="round"/>
    </style:style>
    <style:style style:family="graphic" style:name="a154">
      <style:graphic-properties draw:fill="none" draw:stroke="solid" svg:stroke-width="0.02806in" svg:stroke-color="#000000" svg:stroke-opacity="100%" draw:stroke-linejoin="round"/>
    </style:style>
    <style:style style:family="graphic" style:name="a71">
      <style:graphic-properties draw:fill="none" draw:stroke="solid" svg:stroke-width="0.02806in" svg:stroke-color="#000000" svg:stroke-opacity="100%" draw:stroke-linejoin="round"/>
    </style:style>
    <style:style style:family="graphic" style:name="a155">
      <style:graphic-properties draw:fill="none" draw:stroke="solid" svg:stroke-width="0.02806in" svg:stroke-color="#000000" svg:stroke-opacity="100%" draw:stroke-linejoin="round"/>
    </style:style>
    <style:style style:family="graphic" style:name="a72">
      <style:graphic-properties draw:fill="none" draw:stroke="solid" svg:stroke-width="0.02806in" svg:stroke-color="#000000" svg:stroke-opacity="100%" draw:stroke-linejoin="round"/>
    </style:style>
    <style:style style:family="graphic" style:name="a156">
      <style:graphic-properties draw:fill="none" draw:stroke="solid" svg:stroke-width="0.02806in" svg:stroke-color="#000000" svg:stroke-opacity="100%" draw:stroke-linejoin="round"/>
    </style:style>
    <style:style style:family="graphic" style:name="a73">
      <style:graphic-properties draw:fill="none" draw:stroke="solid" svg:stroke-width="0.02806in" svg:stroke-color="#000000" svg:stroke-opacity="100%" draw:stroke-linejoin="round"/>
    </style:style>
    <style:style style:family="graphic" style:name="a157">
      <style:graphic-properties draw:fill="none" draw:stroke="solid" svg:stroke-width="0.02806in" svg:stroke-color="#000000" svg:stroke-opacity="100%" draw:stroke-linejoin="round"/>
    </style:style>
    <style:style style:family="graphic" style:name="a74">
      <style:graphic-properties draw:fill="none" draw:stroke="solid" svg:stroke-width="0.02806in" svg:stroke-color="#000000" svg:stroke-opacity="100%" draw:stroke-linejoin="round"/>
    </style:style>
    <style:style style:family="graphic" style:name="a158">
      <style:graphic-properties draw:fill="none" draw:stroke="solid" svg:stroke-width="0.02806in" svg:stroke-color="#000000" svg:stroke-opacity="100%" draw:stroke-linejoin="round"/>
    </style:style>
    <style:style style:family="graphic" style:name="a75">
      <style:graphic-properties draw:fill="none" draw:stroke="solid" svg:stroke-width="0.02806in" svg:stroke-color="#000000" svg:stroke-opacity="100%" draw:stroke-linejoin="round"/>
    </style:style>
    <style:style style:family="graphic" style:name="a159">
      <style:graphic-properties draw:fill="none" draw:stroke="solid" svg:stroke-width="0.02806in" svg:stroke-color="#000000" svg:stroke-opacity="100%" draw:stroke-linejoin="round"/>
    </style:style>
    <style:style style:family="graphic" style:name="a76">
      <style:graphic-properties draw:fill="none" draw:stroke="solid" svg:stroke-width="0.02806in" svg:stroke-color="#000000" svg:stroke-opacity="100%" draw:stroke-linejoin="round"/>
    </style:style>
    <style:style style:family="graphic" style:name="a77">
      <style:graphic-properties draw:fill="none" draw:stroke="solid" svg:stroke-width="0.02806in" svg:stroke-color="#000000" svg:stroke-opacity="100%" draw:stroke-linejoin="round"/>
    </style:style>
    <style:style style:family="graphic" style:name="a78">
      <style:graphic-properties draw:fill="none" draw:stroke="solid" svg:stroke-width="0.02806in" svg:stroke-color="#000000" svg:stroke-opacity="100%" draw:stroke-linejoin="round"/>
    </style:style>
    <style:style style:family="graphic" style:name="a79">
      <style:graphic-properties draw:fill="none" draw:stroke="solid" svg:stroke-width="0.02806in" svg:stroke-color="#000000" svg:stroke-opacity="100%" draw:stroke-linejoin="round"/>
    </style:style>
    <style:style style:family="graphic" style:name="a160">
      <style:graphic-properties draw:fill="none" draw:stroke="solid" svg:stroke-width="0.02806in" svg:stroke-color="#000000" svg:stroke-opacity="100%" draw:stroke-linejoin="round"/>
    </style:style>
    <style:style style:family="graphic" style:name="a161">
      <style:graphic-properties draw:fill="none" draw:stroke="solid" svg:stroke-width="0.02806in" svg:stroke-color="#000000" svg:stroke-opacity="100%" draw:stroke-linejoin="round"/>
    </style:style>
    <style:style style:family="graphic" style:name="a162">
      <style:graphic-properties draw:fill="none" draw:stroke="solid" svg:stroke-width="0.02806in" svg:stroke-color="#000000" svg:stroke-opacity="100%" draw:stroke-linejoin="round"/>
    </style:style>
    <style:style style:family="graphic" style:name="a163">
      <style:graphic-properties draw:fill="none" draw:stroke="solid" svg:stroke-width="0.02806in" svg:stroke-color="#000000" svg:stroke-opacity="100%" draw:stroke-linejoin="round"/>
    </style:style>
    <style:style style:family="graphic" style:name="a80">
      <style:graphic-properties draw:fill="none" draw:stroke="solid" svg:stroke-width="0.02806in" svg:stroke-color="#000000" svg:stroke-opacity="100%" draw:stroke-linejoin="round"/>
    </style:style>
    <style:style style:family="graphic" style:name="a164">
      <style:graphic-properties draw:fill="none" draw:stroke="solid" svg:stroke-width="0.02806in" svg:stroke-color="#000000" svg:stroke-opacity="100%" draw:stroke-linejoin="round"/>
    </style:style>
    <style:style style:family="graphic" style:name="a81">
      <style:graphic-properties draw:fill="none" draw:stroke="solid" svg:stroke-width="0.02806in" svg:stroke-color="#000000" svg:stroke-opacity="100%" draw:stroke-linejoin="round"/>
    </style:style>
    <style:style style:family="graphic" style:name="a165">
      <style:graphic-properties draw:fill="none" draw:stroke="solid" svg:stroke-width="0.02806in" svg:stroke-color="#000000" svg:stroke-opacity="100%" draw:stroke-linejoin="round"/>
    </style:style>
    <style:style style:family="graphic" style:name="a82">
      <style:graphic-properties draw:fill="none" draw:stroke="solid" svg:stroke-width="0.02806in" svg:stroke-color="#000000" svg:stroke-opacity="100%" draw:stroke-linejoin="round"/>
    </style:style>
    <style:style style:family="graphic" style:name="a166">
      <style:graphic-properties draw:fill="none" draw:stroke="solid" svg:stroke-width="0.02806in" svg:stroke-color="#000000" svg:stroke-opacity="100%" draw:stroke-linejoin="round"/>
    </style:style>
    <style:style style:family="graphic" style:name="a83">
      <style:graphic-properties draw:fill="none" draw:stroke="solid" svg:stroke-width="0.02806in" svg:stroke-color="#000000" svg:stroke-opacity="100%" draw:stroke-linejoin="round"/>
    </style:style>
    <style:style style:family="graphic" style:name="a167">
      <style:graphic-properties draw:fill="none" draw:stroke="solid" svg:stroke-width="0.02806in" svg:stroke-color="#000000" svg:stroke-opacity="100%" draw:stroke-linejoin="round"/>
    </style:style>
    <style:style style:family="graphic" style:name="a84">
      <style:graphic-properties draw:fill="none" draw:stroke="solid" svg:stroke-width="0.02806in" svg:stroke-color="#000000" svg:stroke-opacity="100%" draw:stroke-linejoin="round"/>
    </style:style>
    <style:style style:family="graphic" style:name="a168">
      <style:graphic-properties draw:fill="none" draw:stroke="solid" svg:stroke-width="0.02806in" svg:stroke-color="#000000" svg:stroke-opacity="100%" draw:stroke-linejoin="round"/>
    </style:style>
    <style:style style:family="graphic" style:name="a85">
      <style:graphic-properties draw:fill="none" draw:stroke="solid" svg:stroke-width="0.02806in" svg:stroke-color="#000000" svg:stroke-opacity="100%" draw:stroke-linejoin="round"/>
    </style:style>
    <style:style style:family="graphic" style:name="a169">
      <style:graphic-properties draw:fill="none" draw:stroke="solid" svg:stroke-width="0.02806in" svg:stroke-color="#000000" svg:stroke-opacity="100%" draw:stroke-linejoin="round"/>
    </style:style>
    <style:style style:family="graphic" style:name="a86">
      <style:graphic-properties draw:fill="none" draw:stroke="solid" svg:stroke-width="0.02806in" svg:stroke-color="#000000" svg:stroke-opacity="100%" draw:stroke-linejoin="round"/>
    </style:style>
    <style:style style:family="graphic" style:name="a87">
      <style:graphic-properties draw:fill="none" draw:stroke="solid" svg:stroke-width="0.02806in" svg:stroke-color="#000000" svg:stroke-opacity="100%" draw:stroke-linejoin="round"/>
    </style:style>
    <style:style style:family="graphic" style:name="a88">
      <style:graphic-properties draw:fill="none" draw:stroke="solid" svg:stroke-width="0.02806in" svg:stroke-color="#000000" svg:stroke-opacity="100%" draw:stroke-linejoin="round"/>
    </style:style>
    <style:style style:family="graphic" style:name="a89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2806in" svg:stroke-color="#000000" svg:stroke-opacity="100%" draw:stroke-linejoin="round"/>
    </style:style>
    <style:style style:family="graphic" style:name="a170">
      <style:graphic-properties draw:fill="none" draw:stroke="solid" svg:stroke-width="0.02806in" svg:stroke-color="#000000" svg:stroke-opacity="100%" draw:stroke-linejoin="round"/>
    </style:style>
    <style:style style:family="graphic" style:name="a171">
      <style:graphic-properties draw:fill="none" draw:stroke="solid" svg:stroke-width="0.02806in" svg:stroke-color="#000000" svg:stroke-opacity="100%" draw:stroke-linejoin="round"/>
    </style:style>
    <style:style style:family="graphic" style:name="a172">
      <style:graphic-properties draw:fill="none" draw:stroke="solid" svg:stroke-width="0.02806in" svg:stroke-color="#000000" svg:stroke-opacity="100%" draw:stroke-linejoin="round"/>
    </style:style>
    <style:style style:family="graphic" style:name="a173">
      <style:graphic-properties draw:fill="none" draw:stroke="solid" svg:stroke-width="0.02806in" svg:stroke-color="#000000" svg:stroke-opacity="100%" draw:stroke-linejoin="round"/>
    </style:style>
    <style:style style:family="graphic" style:name="a90">
      <style:graphic-properties draw:fill="none" draw:stroke="solid" svg:stroke-width="0.02806in" svg:stroke-color="#000000" svg:stroke-opacity="100%" draw:stroke-linejoin="round"/>
    </style:style>
    <style:style style:family="graphic" style:name="a174">
      <style:graphic-properties draw:fill="none" draw:stroke="solid" svg:stroke-width="0.02806in" svg:stroke-color="#000000" svg:stroke-opacity="100%" draw:stroke-linejoin="round"/>
    </style:style>
    <style:style style:family="graphic" style:name="a91">
      <style:graphic-properties draw:fill="none" draw:stroke="solid" svg:stroke-width="0.02806in" svg:stroke-color="#000000" svg:stroke-opacity="100%" draw:stroke-linejoin="round"/>
    </style:style>
    <style:style style:family="graphic" style:name="a175">
      <style:graphic-properties draw:fill="none" draw:stroke="solid" svg:stroke-width="0.02806in" svg:stroke-color="#000000" svg:stroke-opacity="100%" draw:stroke-linejoin="round"/>
    </style:style>
    <style:style style:family="graphic" style:name="a92">
      <style:graphic-properties draw:fill="none" draw:stroke="solid" svg:stroke-width="0.02806in" svg:stroke-color="#000000" svg:stroke-opacity="100%" draw:stroke-linejoin="round"/>
    </style:style>
    <style:style style:family="graphic" style:name="a176">
      <style:graphic-properties draw:fill="none" draw:stroke="solid" svg:stroke-width="0.02806in" svg:stroke-color="#000000" svg:stroke-opacity="100%" draw:stroke-linejoin="round"/>
    </style:style>
    <style:style style:family="graphic" style:name="a93">
      <style:graphic-properties draw:fill="none" draw:stroke="solid" svg:stroke-width="0.02806in" svg:stroke-color="#000000" svg:stroke-opacity="100%" draw:stroke-linejoin="round"/>
    </style:style>
    <style:style style:family="graphic" style:name="a177">
      <style:graphic-properties draw:fill="none" draw:stroke="solid" svg:stroke-width="0.02806in" svg:stroke-color="#000000" svg:stroke-opacity="100%" draw:stroke-linejoin="round"/>
    </style:style>
    <style:style style:family="graphic" style:name="a94">
      <style:graphic-properties draw:fill="none" draw:stroke="solid" svg:stroke-width="0.02806in" svg:stroke-color="#000000" svg:stroke-opacity="100%" draw:stroke-linejoin="round"/>
    </style:style>
    <style:style style:family="graphic" style:name="a178">
      <style:graphic-properties draw:fill="none" draw:stroke="solid" svg:stroke-width="0.02806in" svg:stroke-color="#000000" svg:stroke-opacity="100%" draw:stroke-linejoin="roun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公司</text:span></text:p>
      <text:p text:style-name="P14"><text:span text:style-name="T15">廠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廢氣燃燒塔使用事件報告書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tab/></text:span><text:span text:style-name="T43">華</text:span><text:span text:style-name="T44"><text:tab/></text:span><text:span text:style-name="T45">民</text:span><text:span text:style-name="T46"><text:tab/></text:span><text:span text:style-name="T47">國</text:span><text:span text:style-name="T48"><text:tab/></text:span><text:span text:style-name="T49">O</text:span><text:span text:style-name="T50"><text:tab/></text:span><text:span text:style-name="T51">年</text:span><text:span text:style-name="T52"><text:tab/></text:span><text:span text:style-name="T53">O</text:span><text:span text:style-name="T54"><text:tab/></text:span><text:span text:style-name="T55">月</text:span><text:span text:style-name="T56"><text:tab/></text:span><text:span text:style-name="T57">O</text:span><text:span text:style-name="T58"><text:tab/></text:span><text:span text:style-name="T59">日</text:span></text:p>
      <text:p text:style-name="P60"/>
      <text:p text:style-name="P61"/>
      <text:p text:style-name="P62"/>
      <text:p text:style-name="P63">經營主管：<text:tab/>廠長：<text:tab/>主管：<text:tab/>經辦：</text:p>
      <text:soft-page-break/>
      <text:p text:style-name="P64"><text:span text:style-name="T69"><draw:g draw:z-index="251656192" draw:name="Group 531" draw:id="id4" draw:style-name="a4" text:anchor-type="paragraph"><svg:title/><svg:desc/><draw:custom-shape svg:x="8.5in" svg:y="7.46667in" svg:width="1.7625in" svg:height="0.85347in" draw:id="id2" draw:style-name="a2" draw:name="Freeform 535"><svg:title/><svg:desc/><draw:enhanced-geometry draw:type="non-primitive" svg:viewBox="0 0 2538 1229" draw:enhanced-path="M 45 0 L 0 0 0 19 2493 1229 2537 1229 2537 1209 45 0 N" draw:text-areas="?f28 ?f30 ?f29 ?f31" draw:glue-points="?f20 ?f21 ?f22 ?f21 ?f22 ?f23 ?f24 ?f25 ?f26 ?f25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"/><draw:equation draw:name="f7" draw:formula="?f4 / 1229"/><draw:equation draw:name="f8" draw:formula="0 + 12285 - 12240"/><draw:equation draw:name="f9" draw:formula="?f8 * ?f5 / 2538"/><draw:equation draw:name="f10" draw:formula="10752 * ?f4 / 1229"/><draw:equation draw:name="f11" draw:formula="0 + 12240 - 12240"/><draw:equation draw:name="f12" draw:formula="?f11 * ?f5 / 2538"/><draw:equation draw:name="f13" draw:formula="10771 * ?f4 / 1229"/><draw:equation draw:name="f14" draw:formula="0 + 14733 - 12240"/><draw:equation draw:name="f15" draw:formula="?f14 * ?f5 / 2538"/><draw:equation draw:name="f16" draw:formula="11981 * ?f4 / 1229"/><draw:equation draw:name="f17" draw:formula="0 + 14777 - 12240"/><draw:equation draw:name="f18" draw:formula="?f17 * ?f5 / 2538"/><draw:equation draw:name="f19" draw:formula="11961 * ?f4 / 1229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8.5in" svg:y="7.46667in" svg:width="1.7625in" svg:height="0.85347in" draw:id="id3" draw:style-name="a3" draw:name="Freeform 533"><svg:title/><svg:desc/><draw:enhanced-geometry draw:type="non-primitive" svg:viewBox="0 0 2538 1229" draw:enhanced-path="M 0 0 L 45 0 2537 1209 2537 1229 2493 1229 0 19 0 0 Z N" draw:text-areas="?f28 ?f30 ?f29 ?f31" draw:glue-points="?f20 ?f21 ?f22 ?f21 ?f23 ?f24 ?f23 ?f25 ?f26 ?f25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"/><draw:equation draw:name="f7" draw:formula="?f4 / 1229"/><draw:equation draw:name="f8" draw:formula="0 + 12240 - 12240"/><draw:equation draw:name="f9" draw:formula="?f8 * ?f5 / 2538"/><draw:equation draw:name="f10" draw:formula="10752 * ?f4 / 1229"/><draw:equation draw:name="f11" draw:formula="0 + 12285 - 12240"/><draw:equation draw:name="f12" draw:formula="?f11 * ?f5 / 2538"/><draw:equation draw:name="f13" draw:formula="0 + 14777 - 12240"/><draw:equation draw:name="f14" draw:formula="?f13 * ?f5 / 2538"/><draw:equation draw:name="f15" draw:formula="11961 * ?f4 / 1229"/><draw:equation draw:name="f16" draw:formula="11981 * ?f4 / 1229"/><draw:equation draw:name="f17" draw:formula="0 + 14733 - 12240"/><draw:equation draw:name="f18" draw:formula="?f17 * ?f5 / 2538"/><draw:equation draw:name="f19" draw:formula="10771 * ?f4 / 122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span><text:span text:style-name="T70"><draw:g draw:z-index="251657216" draw:name="Group 526" draw:id="id7" draw:style-name="a7" text:anchor-type="paragraph"><svg:title/><svg:desc/><draw:custom-shape svg:x="6.50208in" svg:y="8.03125in" svg:width="0.85556in" svg:height="0.27569in" draw:id="id5" draw:style-name="a5" draw:name="Freeform 530"><svg:title/><svg:desc/><draw:enhanced-geometry draw:type="non-primitive" svg:viewBox="0 0 1232 397" draw:enhanced-path="M 32 0 L 0 0 0 9 1200 396 1232 396 1232 387 32 0 N" draw:text-areas="?f28 ?f30 ?f29 ?f31" draw:glue-points="?f20 ?f21 ?f22 ?f21 ?f22 ?f23 ?f24 ?f25 ?f26 ?f25 ?f26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397"/><draw:equation draw:name="f8" draw:formula="0 + 9395 - 9363"/><draw:equation draw:name="f9" draw:formula="?f8 * ?f5 / 1232"/><draw:equation draw:name="f10" draw:formula="11565 * ?f4 / 397"/><draw:equation draw:name="f11" draw:formula="0 + 9363 - 9363"/><draw:equation draw:name="f12" draw:formula="?f11 * ?f5 / 1232"/><draw:equation draw:name="f13" draw:formula="11574 * ?f4 / 397"/><draw:equation draw:name="f14" draw:formula="0 + 10563 - 9363"/><draw:equation draw:name="f15" draw:formula="?f14 * ?f5 / 1232"/><draw:equation draw:name="f16" draw:formula="11961 * ?f4 / 397"/><draw:equation draw:name="f17" draw:formula="0 + 10595 - 9363"/><draw:equation draw:name="f18" draw:formula="?f17 * ?f5 / 1232"/><draw:equation draw:name="f19" draw:formula="11952 * ?f4 / 39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6.50208in" svg:y="8.03125in" svg:width="0.85556in" svg:height="0.27569in" draw:id="id6" draw:style-name="a6" draw:name="Freeform 528"><svg:title/><svg:desc/><draw:enhanced-geometry draw:type="non-primitive" svg:viewBox="0 0 1232 397" draw:enhanced-path="M 0 0 L 32 0 1232 387 1232 396 1200 396 0 9 0 0 Z N" draw:text-areas="?f28 ?f30 ?f29 ?f31" draw:glue-points="?f20 ?f21 ?f22 ?f21 ?f23 ?f24 ?f23 ?f25 ?f26 ?f25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"/><draw:equation draw:name="f7" draw:formula="?f4 / 397"/><draw:equation draw:name="f8" draw:formula="0 + 9363 - 9363"/><draw:equation draw:name="f9" draw:formula="?f8 * ?f5 / 1232"/><draw:equation draw:name="f10" draw:formula="11565 * ?f4 / 397"/><draw:equation draw:name="f11" draw:formula="0 + 9395 - 9363"/><draw:equation draw:name="f12" draw:formula="?f11 * ?f5 / 1232"/><draw:equation draw:name="f13" draw:formula="0 + 10595 - 9363"/><draw:equation draw:name="f14" draw:formula="?f13 * ?f5 / 1232"/><draw:equation draw:name="f15" draw:formula="11952 * ?f4 / 397"/><draw:equation draw:name="f16" draw:formula="11961 * ?f4 / 397"/><draw:equation draw:name="f17" draw:formula="0 + 10563 - 9363"/><draw:equation draw:name="f18" draw:formula="?f17 * ?f5 / 1232"/><draw:equation draw:name="f19" draw:formula="11574 * ?f4 / 397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/text:span></text:p>
      <text:p text:style-name="P71"/>
      <text:p text:style-name="P72"><text:span text:style-name="T73">廢氣燃燒塔使用事件報告書</text:span><text:span text:style-name="T74">(</text:span><text:span text:style-name="T75">請另提供</text:span><text:span text:style-name="T76">e</text:span><text:span text:style-name="T77">x</text:span><text:span text:style-name="T78">ce</text:span><text:span text:style-name="T79">l</text:span><text:span text:style-name="T80">電子檔</text:span><text:span text:style-name="T81">)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<text:span text:style-name="T96">一、廢氣燃燒塔使用事件基本資料</text:span></text:p>
          </table:table-cell>
          <table:covered-table-cell/>
          <table:table-cell table:style-name="TableCell97" table:number-columns-spanned="3">
            <text:p text:style-name="P98"><text:span text:style-name="T99">三、成分及濃度分析結果</text:span></text:p>
          </table:table-cell>
          <table:covered-table-cell/>
          <table:covered-table-cell/>
          <table:table-cell table:style-name="TableCell100">
            <text:p text:style-name="P101"><text:span text:style-name="T102">四、進廢氣排放量</text:span></text:p>
          </table:table-cell>
          <table:table-cell table:style-name="TableCell103" table:number-columns-spanned="2">
            <text:p text:style-name="P104"><text:span text:style-name="T105">五、空氣污染物排放量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1</text:span><text:span text:style-name="T110">、公私場所名稱</text:span></text:p>
          </table:table-cell>
          <table:table-cell table:style-name="TableCell111">
            <text:p text:style-name="內文"/>
          </table:table-cell>
          <table:table-cell table:style-name="TableCell112">
            <text:p text:style-name="P113">進廢氣成分</text:p>
          </table:table-cell>
          <table:table-cell table:style-name="TableCell114">
            <text:p text:style-name="P115">單位</text:p>
          </table:table-cell>
          <table:table-cell table:style-name="TableCell116">
            <text:p text:style-name="P117">濃度</text:p>
          </table:table-cell>
          <table:table-cell table:style-name="TableCell118">
            <text:p text:style-name="P119"><text:span text:style-name="T120">(</text:span><text:span text:style-name="T121">k</text:span><text:span text:style-name="T122">g</text:span><text:span text:style-name="T123">/</text:span><text:span text:style-name="T124">日</text:span><text:span text:style-name="T125">)</text:span></text:p>
          </table:table-cell>
          <table:table-cell table:style-name="TableCell126">
            <text:p text:style-name="P127">污染物</text:p>
          </table:table-cell>
          <table:table-cell table:style-name="TableCell128">
            <text:p text:style-name="P129"><text:span text:style-name="T130">排放量</text:span><text:span text:style-name="T131">(</text:span><text:span text:style-name="T132">kg</text:span><text:span text:style-name="T133">/</text:span><text:span text:style-name="T134">日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<text:span text:style-name="T139">2</text:span><text:span text:style-name="T140">、管制編號</text:span></text:p>
          </table:table-cell>
          <table:table-cell table:style-name="TableCell141">
            <text:p text:style-name="內文"/>
          </table:table-cell>
          <table:table-cell table:style-name="TableCell142">
            <text:p text:style-name="P143"><text:span text:style-name="T144">H</text:span><text:span text:style-name="T145">y</text:span><text:span text:style-name="T146">d</text:span><text:span text:style-name="T147">r</text:span><text:span text:style-name="T148">ogen<text:s/></text:span><text:span text:style-name="T149">(</text:span><text:span text:style-name="T150">H</text:span><text:span text:style-name="T151">2</text:span><text:span text:style-name="T152">)</text:span></text:p>
          </table:table-cell>
          <table:table-cell table:style-name="TableCell153">
            <text:p text:style-name="P154">%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P158"><text:span text:style-name="T159">23</text:span><text:span text:style-name="T160">、</text:span><text:span text:style-name="T161">S</text:span><text:span text:style-name="T162">O</text:span><text:span text:style-name="T163">x</text:span></text:p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P167"><text:span text:style-name="T168">3</text:span><text:span text:style-name="T169">、負責人姓名</text:span></text:p>
          </table:table-cell>
          <table:table-cell table:style-name="TableCell170">
            <text:p text:style-name="內文"/>
          </table:table-cell>
          <table:table-cell table:style-name="TableCell171">
            <text:p text:style-name="P172"><text:span text:style-name="T173">O</text:span><text:span text:style-name="T174">x</text:span><text:span text:style-name="T175">y</text:span><text:span text:style-name="T176">gen<text:s/></text:span><text:span text:style-name="T177">(</text:span><text:span text:style-name="T178">O</text:span><text:span text:style-name="T179">2</text:span><text:span text:style-name="T180">)</text:span></text:p>
          </table:table-cell>
          <table:table-cell table:style-name="TableCell181">
            <text:p text:style-name="P182">%</text:p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P186"><text:span text:style-name="T187">24</text:span><text:span text:style-name="T188">、</text:span><text:span text:style-name="T189">NOx</text:span></text:p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P193"><text:span text:style-name="T194">4</text:span><text:span text:style-name="T195">、負責人電話</text:span></text:p>
          </table:table-cell>
          <table:table-cell table:style-name="TableCell196">
            <text:p text:style-name="內文"/>
          </table:table-cell>
          <table:table-cell table:style-name="TableCell197">
            <text:p text:style-name="P198"><text:span text:style-name="T199">N</text:span><text:span text:style-name="T200">itr</text:span><text:span text:style-name="T201">ogen<text:s/></text:span><text:span text:style-name="T202">(</text:span><text:span text:style-name="T203">N</text:span><text:span text:style-name="T204">2</text:span><text:span text:style-name="T205">)</text:span></text:p>
          </table:table-cell>
          <table:table-cell table:style-name="TableCell206">
            <text:p text:style-name="P207">%</text:p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P211"><text:span text:style-name="T212">25</text:span><text:span text:style-name="T213">、</text:span><text:span text:style-name="T214">VOC</text:span><text:span text:style-name="T215">s</text:span></text:p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P219"><text:span text:style-name="T220">5</text:span><text:span text:style-name="T221">、填表人姓名</text:span></text:p>
          </table:table-cell>
          <table:table-cell table:style-name="TableCell222">
            <text:p text:style-name="內文"/>
          </table:table-cell>
          <table:table-cell table:style-name="TableCell223">
            <text:p text:style-name="P224"><text:span text:style-name="T225">C</text:span><text:span text:style-name="T226">a</text:span><text:span text:style-name="T227">r</text:span><text:span text:style-name="T228">bon<text:s/></text:span><text:span text:style-name="T229">D</text:span><text:span text:style-name="T230">i</text:span><text:span text:style-name="T231">ox</text:span><text:span text:style-name="T232">i</text:span><text:span text:style-name="T233">de</text:span></text:p>
          </table:table-cell>
          <table:table-cell table:style-name="TableCell234">
            <text:p text:style-name="P235">%</text:p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 table:number-columns-spanned="2">
            <text:p text:style-name="P239"><text:span text:style-name="T240">六、採取減量措施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6</text:span><text:span text:style-name="T245">、填表人電話</text:span></text:p>
          </table:table-cell>
          <table:table-cell table:style-name="TableCell246">
            <text:p text:style-name="內文"/>
          </table:table-cell>
          <table:table-cell table:style-name="TableCell247">
            <text:p text:style-name="P248"><text:span text:style-name="T249">M</text:span><text:span text:style-name="T250">e</text:span><text:span text:style-name="T251">t</text:span><text:span text:style-name="T252">hane<text:s/></text:span><text:span text:style-name="T253">(</text:span><text:span text:style-name="T254">C</text:span><text:span text:style-name="T255">1)</text:span></text:p>
          </table:table-cell>
          <table:table-cell table:style-name="TableCell256">
            <text:p text:style-name="P257">%</text:p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 table:number-rows-spanned="2">
            <text:p text:style-name="P261"><text:span text:style-name="T262">26</text:span><text:span text:style-name="T263">、符合使用計畫書登</text:span><text:span text:style-name="T264"><text:s/></text:span><text:span text:style-name="T265">載之廢氣減量措施項次</text:span></text:p>
          </table:table-cell>
          <table:table-cell table:style-name="TableCell266" table:number-rows-spanned="2">
            <text:p text:style-name="內文"/>
          </table:table-cell>
        </table:table-row>
        <table:table-row table:style-name="TableRow267">
          <table:table-cell table:style-name="TableCell268">
            <text:p text:style-name="P269"><text:span text:style-name="T270">7</text:span><text:span text:style-name="T271">、燃燒塔編號</text:span></text:p>
          </table:table-cell>
          <table:table-cell table:style-name="TableCell272">
            <text:p text:style-name="P273"><text:span text:style-name="T274">A</text:span><text:span text:style-name="T275">001</text:span></text:p>
          </table:table-cell>
          <table:table-cell table:style-name="TableCell276">
            <text:p text:style-name="P277"><text:span text:style-name="T278">E</text:span><text:span text:style-name="T279">t</text:span><text:span text:style-name="T280">hane<text:s/></text:span><text:span text:style-name="T281">(</text:span><text:span text:style-name="T282">C</text:span><text:span text:style-name="T283">2)</text:span></text:p>
          </table:table-cell>
          <table:table-cell table:style-name="TableCell284">
            <text:p text:style-name="P285">%</text:p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8">
          <table:table-cell table:style-name="TableCell289">
            <text:p text:style-name="P290"><text:span text:style-name="T291">8</text:span><text:span text:style-name="T292">、日期</text:span></text:p>
          </table:table-cell>
          <table:table-cell table:style-name="TableCell293">
            <text:p text:style-name="P294"><text:span text:style-name="T295">2011</text:span><text:span text:style-name="T296">/</text:span><text:span text:style-name="T297">2</text:span><text:span text:style-name="T298">/</text:span><text:span text:style-name="T299">10</text:span></text:p>
          </table:table-cell>
          <table:table-cell table:style-name="TableCell300">
            <text:p text:style-name="P301"><text:span text:style-name="T302">E</text:span><text:span text:style-name="T303">t</text:span><text:span text:style-name="T304">h</text:span><text:span text:style-name="T305">y</text:span><text:span text:style-name="T306">l</text:span><text:span text:style-name="T307">ene</text:span><text:span text:style-name="T308">(</text:span><text:span text:style-name="T309">C</text:span><text:span text:style-name="T310">2</text:span><text:span text:style-name="T311">=</text:span><text:span text:style-name="T312">)</text:span></text:p>
          </table:table-cell>
          <table:table-cell table:style-name="TableCell313">
            <text:p text:style-name="P314">%</text:p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 table:number-columns-spanned="2" table:number-rows-spanned="11">
            <text:p text:style-name="P318"><text:span text:style-name="T319">27</text:span><text:span text:style-name="T320">、未符合使用計畫書登載廢氣減量措施之改</text:span></text:p>
            <text:p text:style-name="P321"><text:span text:style-name="T322">善說明</text:span><text:span text:style-name="T323">:</text:span>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9</text:span><text:span text:style-name="T328">、發生時間</text:span><text:span text:style-name="T329">(</text:span><text:span text:style-name="T330">起</text:span><text:span text:style-name="T331">)</text:span></text:p>
          </table:table-cell>
          <table:table-cell table:style-name="TableCell332">
            <text:p text:style-name="P333"><text:span text:style-name="T334">0</text:span><text:span text:style-name="T335">:</text:span><text:span text:style-name="T336">00</text:span></text:p>
          </table:table-cell>
          <table:table-cell table:style-name="TableCell337">
            <text:p text:style-name="P338"><text:span text:style-name="T339">P</text:span><text:span text:style-name="T340">r</text:span><text:span text:style-name="T341">opane<text:s/></text:span><text:span text:style-name="T342">(</text:span><text:span text:style-name="T343">C</text:span><text:span text:style-name="T344">3)</text:span></text:p>
          </table:table-cell>
          <table:table-cell table:style-name="TableCell345">
            <text:p text:style-name="P346">%</text:p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349">
          <table:table-cell table:style-name="TableCell350">
            <text:p text:style-name="P351"><text:span text:style-name="T352">10</text:span><text:span text:style-name="T353">、發生時間</text:span><text:span text:style-name="T354">(</text:span><text:span text:style-name="T355">迄</text:span><text:span text:style-name="T356">)</text:span></text:p>
          </table:table-cell>
          <table:table-cell table:style-name="TableCell357">
            <text:p text:style-name="P358"><text:span text:style-name="T359">23</text:span><text:span text:style-name="T360">:</text:span><text:span text:style-name="T361">59</text:span></text:p>
          </table:table-cell>
          <table:table-cell table:style-name="TableCell362">
            <text:p text:style-name="P363"><text:span text:style-name="T364">P</text:span><text:span text:style-name="T365">r</text:span><text:span text:style-name="T366">op</text:span><text:span text:style-name="T367">y</text:span><text:span text:style-name="T368">l</text:span><text:span text:style-name="T369">ene<text:s/></text:span><text:span text:style-name="T370">(</text:span><text:span text:style-name="T371">C</text:span><text:span text:style-name="T372">3</text:span><text:span text:style-name="T373">=</text:span><text:span text:style-name="T374">)</text:span></text:p>
          </table:table-cell>
          <table:table-cell table:style-name="TableCell375">
            <text:p text:style-name="P376">%</text:p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379">
          <table:table-cell table:style-name="TableCell380">
            <text:p text:style-name="P381"><text:span text:style-name="T382">11</text:span><text:span text:style-name="T383">、採樣時間</text:span></text:p>
          </table:table-cell>
          <table:table-cell table:style-name="TableCell384">
            <text:p text:style-name="內文"/>
          </table:table-cell>
          <table:table-cell table:style-name="TableCell385">
            <text:p text:style-name="P386"><text:span text:style-name="T387">C</text:span><text:span text:style-name="T388">4</text:span><text:span text:style-name="T389">’</text:span><text:span text:style-name="T390">s</text:span></text:p>
          </table:table-cell>
          <table:table-cell table:style-name="TableCell391">
            <text:p text:style-name="P392">%</text:p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395">
          <table:table-cell table:style-name="TableCell396">
            <text:p text:style-name="P397"><text:span text:style-name="T398">12</text:span><text:span text:style-name="T399">、合計發生時數</text:span></text:p>
          </table:table-cell>
          <table:table-cell table:style-name="TableCell400">
            <text:p text:style-name="P401">24</text:p>
          </table:table-cell>
          <table:table-cell table:style-name="TableCell402">
            <text:p text:style-name="P403"><text:span text:style-name="T404">C</text:span><text:span text:style-name="T405">5</text:span><text:span text:style-name="T406">’</text:span><text:span text:style-name="T407">s</text:span></text:p>
          </table:table-cell>
          <table:table-cell table:style-name="TableCell408">
            <text:p text:style-name="P409">%</text:p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12">
          <table:table-cell table:style-name="TableCell413">
            <text:p text:style-name="P414"><text:span text:style-name="T415">13</text:span><text:span text:style-name="T416">、年累計時數</text:span></text:p>
          </table:table-cell>
          <table:table-cell table:style-name="TableCell417">
            <text:p text:style-name="內文"/>
          </table:table-cell>
          <table:table-cell table:style-name="TableCell418">
            <text:p text:style-name="P419"><text:span text:style-name="T420">C</text:span><text:span text:style-name="T421">6+</text:span></text:p>
          </table:table-cell>
          <table:table-cell table:style-name="TableCell422">
            <text:p text:style-name="P423">%</text:p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26">
          <table:table-cell table:style-name="TableCell427">
            <text:p text:style-name="P428"><text:span text:style-name="T429">14</text:span><text:span text:style-name="T430">、年累計日數</text:span></text:p>
          </table:table-cell>
          <table:table-cell table:style-name="TableCell431">
            <text:p text:style-name="內文"/>
          </table:table-cell>
          <table:table-cell table:style-name="TableCell432">
            <text:p text:style-name="P433"><text:span text:style-name="T434">H</text:span><text:span text:style-name="T435">2</text:span><text:span text:style-name="T436">S</text:span></text:p>
          </table:table-cell>
          <table:table-cell table:style-name="TableCell437">
            <text:p text:style-name="P438">ppm</text:p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41">
          <table:table-cell table:style-name="TableCell442">
            <text:p text:style-name="P443"><text:span text:style-name="T444">15</text:span><text:span text:style-name="T445">、全廠燃燒塔使用日數</text:span></text:p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二、符合廢氣燃燒塔使用計畫書之說明</text:span></text:p>
          </table:table-cell>
          <table:covered-table-cell/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59">
          <table:table-cell table:style-name="TableCell460">
            <text:p text:style-name="P461"><text:span text:style-name="T462">16</text:span><text:span text:style-name="T463">、使用事件之污染源</text:span></text:p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69">
          <table:table-cell table:style-name="TableCell470">
            <text:p text:style-name="P471"><text:span text:style-name="T472">17</text:span><text:span text:style-name="T473">、符合使用計畫書項次</text:span></text:p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covered-table-cell>
            <text:p text:style-name="內文"/>
          </table:covered-table-cell>
          <table:covered-table-cell/>
        </table:table-row>
        <table:table-row table:style-name="TableRow479">
          <table:table-cell table:style-name="TableCell480" table:number-columns-spanned="2" table:number-rows-spanned="4">
            <text:p text:style-name="P481"><text:span text:style-name="T482">18</text:span><text:span text:style-name="T483">、說明</text:span><text:span text:style-name="T484">:</text:span></text:p>
          </table:table-cell>
          <table:covered-table-cell/>
          <table:table-cell table:style-name="TableCell485" table:number-columns-spanned="3">
            <text:p text:style-name="P486"><text:span text:style-name="T487">19</text:span><text:span text:style-name="T488">、合計</text:span><text:span text:style-name="T489">VOC</text:span><text:span text:style-name="T490">s</text:span><text:span text:style-name="T491">進廢氣排放量</text:span><text:span text:style-name="T492">(</text:span><text:span text:style-name="T493">kg</text:span><text:span text:style-name="T494">/</text:span><text:span text:style-name="T495">日</text:span><text:span text:style-name="T496">)</text:span></text:p>
          </table:table-cell>
          <table:covered-table-cell/>
          <table:covered-table-cell/>
          <table:table-cell table:style-name="TableCell497">
            <text:p text:style-name="內文"/>
          </table:table-cell>
          <table:table-cell table:style-name="TableCell498" table:number-columns-spanned="2">
            <text:p text:style-name="P499"><text:span text:style-name="T500">七、其它規定項目</text:span></text:p>
          </table:table-cell>
          <table:covered-table-cell/>
        </table:table-row>
        <table:table-row table:style-name="TableRow501">
          <table:covered-table-cell>
            <text:p text:style-name="內文"/>
          </table:covered-table-cell>
          <table:covered-table-cell/>
          <table:table-cell table:style-name="TableCell502">
            <text:p text:style-name="P503"><text:span text:style-name="T504">20</text:span><text:span text:style-name="T505">、總淨熱值</text:span></text:p>
          </table:table-cell>
          <table:table-cell table:style-name="TableCell506">
            <text:p text:style-name="P507"><text:span text:style-name="T508">M</text:span><text:span text:style-name="T509">J</text:span><text:span text:style-name="T510">/</text:span><text:span text:style-name="T511">N</text:span><text:span text:style-name="T512">m</text:span><text:span text:style-name="T513">3</text:span></text:p>
          </table:table-cell>
          <table:table-cell table:style-name="TableCell514">
            <text:p text:style-name="內文"/>
          </table:table-cell>
          <table:table-cell table:style-name="TableCell515" table:number-rows-spanned="3">
            <text:p text:style-name="內文"/>
          </table:table-cell>
          <table:table-cell table:style-name="TableCell516" table:number-columns-spanned="2" table:number-rows-spanned="3">
            <text:p text:style-name="P517"><text:span text:style-name="T518">28</text:span><text:span text:style-name="T519">、說明</text:span><text:span text:style-name="T520">:</text:span></text:p>
          </table:table-cell>
          <table:covered-table-cell/>
        </table:table-row>
        <table:table-row table:style-name="TableRow521">
          <table:covered-table-cell>
            <text:p text:style-name="內文"/>
          </table:covered-table-cell>
          <table:covered-table-cell/>
          <table:table-cell table:style-name="TableCell522">
            <text:p text:style-name="P523"><text:span text:style-name="T524">21</text:span><text:span text:style-name="T525">、廢氣流量</text:span></text:p>
          </table:table-cell>
          <table:table-cell table:style-name="TableCell526">
            <text:p text:style-name="P527"><text:span text:style-name="T528">N</text:span><text:span text:style-name="T529">m</text:span><text:span text:style-name="T530">3</text:span><text:span text:style-name="T531">/</text:span><text:span text:style-name="T532">日</text:span></text:p>
          </table:table-cell>
          <table:table-cell table:style-name="TableCell53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534">
          <table:covered-table-cell>
            <text:p text:style-name="內文"/>
          </table:covered-table-cell>
          <table:covered-table-cell/>
          <table:table-cell table:style-name="TableCell535">
            <text:p text:style-name="P536"><text:span text:style-name="T537">22</text:span><text:span text:style-name="T538">、廢氣分子量</text:span></text:p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P541"/>
      <text:p text:style-name="P546"/>
      <text:p text:style-name="P547"/>
      <text:p text:style-name="P548"><text:span text:style-name="T549"><draw:g draw:z-index="251658240" draw:name="Group 3" draw:id="id270" draw:style-name="a270" text:anchor-type="paragraph"><svg:title/><svg:desc/><draw:custom-shape svg:x="0.53125in" svg:y="0.31181in" svg:width="0.00139in" svg:height="0.62639in" draw:id="id9" draw:style-name="a9" draw:name="Freeform 525"><svg:title/><svg:desc/><draw:enhanced-geometry draw:type="non-primitive" svg:viewBox="0 0 1270 572770" draw:enhanced-path="M 0 0 L 0 572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2770"/><draw:equation draw:name="f8" draw:formula="0 / ?f6"/><draw:equation draw:name="f9" draw:formula="285115 / ?f7"/><draw:equation draw:name="f10" draw:formula="857885 / ?f7"/><draw:equation draw:name="f11" draw:formula="1270 / ?f6"/><draw:equation draw:name="f12" draw:formula="0 / ?f7"/><draw:equation draw:name="f13" draw:formula="572770 / ?f7"/></draw:enhanced-geometry></draw:custom-shape><draw:custom-shape svg:x="0.51736in" svg:y="0.97361in" svg:width="0.1375in" svg:height="0.00139in" draw:id="id10" draw:style-name="a10" draw:name="Freeform 523"><svg:title/><svg:desc/><draw:enhanced-geometry draw:type="non-primitive" svg:viewBox="0 0 125730 1270" draw:enhanced-path="M 0 0 L 126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0 / ?f7"/><draw:equation draw:name="f10" draw:formula="126365 / ?f6"/><draw:equation draw:name="f11" draw:formula="125730 / ?f6"/><draw:equation draw:name="f12" draw:formula="1270 / ?f7"/></draw:enhanced-geometry></draw:custom-shape><draw:custom-shape svg:x="0.54444in" svg:y="0.32014in" svg:width="0.11111in" svg:height="0.00139in" draw:id="id11" draw:style-name="a11" draw:name="Freeform 521"><svg:title/><svg:desc/><draw:enhanced-geometry draw:type="non-primitive" svg:viewBox="0 0 101600 1270" draw:enhanced-path="M 0 0 L 101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270"/><draw:equation draw:name="f8" draw:formula="0 / ?f6"/><draw:equation draw:name="f9" draw:formula="0 / ?f7"/><draw:equation draw:name="f10" draw:formula="101600 / ?f6"/><draw:equation draw:name="f11" draw:formula="1270 / ?f7"/></draw:enhanced-geometry></draw:custom-shape><draw:custom-shape svg:x="0.69514in" svg:y="0.30694in" svg:width="0.04028in" svg:height="0.02639in" draw:id="id12" draw:style-name="a12" draw:name="Freeform 51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01 - 1001"/><draw:equation draw:name="f9" draw:formula="?f8 * ?f5 / 58"/><draw:equation draw:name="f10" draw:formula="461 * ?f4 / 38"/><draw:equation draw:name="f11" draw:formula="0 + 1059 - 100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556in" svg:y="0.32014in" svg:width="0.12014in" svg:height="0.00139in" draw:id="id13" draw:style-name="a13" draw:name="Freeform 51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01528in" svg:y="0.30694in" svg:width="0.04028in" svg:height="0.02639in" draw:id="id14" draw:style-name="a14" draw:name="Freeform 51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62 - 1462"/><draw:equation draw:name="f9" draw:formula="?f8 * ?f5 / 58"/><draw:equation draw:name="f10" draw:formula="461 * ?f4 / 38"/><draw:equation draw:name="f11" draw:formula="0 + 1520 - 146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7569in" svg:y="0.30694in" svg:width="0.04028in" svg:height="0.02639in" draw:id="id15" draw:style-name="a15" draw:name="Freeform 51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17 - 1117"/><draw:equation draw:name="f9" draw:formula="?f8 * ?f5 / 58"/><draw:equation draw:name="f10" draw:formula="461 * ?f4 / 38"/><draw:equation draw:name="f11" draw:formula="0 + 1174 - 111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69in" svg:y="0.32014in" svg:width="0.12014in" svg:height="0.00139in" draw:id="id16" draw:style-name="a16" draw:name="Freeform 51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.33542in" svg:y="0.30694in" svg:width="0.04028in" svg:height="0.02639in" draw:id="id17" draw:style-name="a17" draw:name="Freeform 50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23 - 1923"/><draw:equation draw:name="f9" draw:formula="?f8 * ?f5 / 58"/><draw:equation draw:name="f10" draw:formula="461 * ?f4 / 38"/><draw:equation draw:name="f11" draw:formula="0 + 1981 - 192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514in" svg:y="0.30694in" svg:width="0.04028in" svg:height="0.02639in" draw:id="id18" draw:style-name="a18" draw:name="Freeform 50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77 - 1577"/><draw:equation draw:name="f9" draw:formula="?f8 * ?f5 / 58"/><draw:equation draw:name="f10" draw:formula="461 * ?f4 / 38"/><draw:equation draw:name="f11" draw:formula="0 + 1635 - 157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514in" svg:y="0.32014in" svg:width="0.12014in" svg:height="0.00139in" draw:id="id19" draw:style-name="a19" draw:name="Freeform 50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65556in" svg:y="0.30694in" svg:width="0.04028in" svg:height="0.02639in" draw:id="id20" draw:style-name="a20" draw:name="Freeform 50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384 - 2384"/><draw:equation draw:name="f9" draw:formula="?f8 * ?f5 / 58"/><draw:equation draw:name="f10" draw:formula="461 * ?f4 / 38"/><draw:equation draw:name="f11" draw:formula="0 + 2441 - 238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1528in" svg:y="0.30694in" svg:width="0.04028in" svg:height="0.02639in" draw:id="id21" draw:style-name="a21" draw:name="Freeform 50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38 - 2038"/><draw:equation draw:name="f9" draw:formula="?f8 * ?f5 / 58"/><draw:equation draw:name="f10" draw:formula="461 * ?f4 / 38"/><draw:equation draw:name="f11" draw:formula="0 + 2096 - 203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528in" svg:y="0.32014in" svg:width="0.12014in" svg:height="0.00139in" draw:id="id22" draw:style-name="a22" draw:name="Freeform 49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97569in" svg:y="0.30694in" svg:width="0.04028in" svg:height="0.02639in" draw:id="id23" draw:style-name="a23" draw:name="Freeform 49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845 - 2845"/><draw:equation draw:name="f9" draw:formula="?f8 * ?f5 / 58"/><draw:equation draw:name="f10" draw:formula="461 * ?f4 / 38"/><draw:equation draw:name="f11" draw:formula="0 + 2902 - 284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3542in" svg:y="0.30694in" svg:width="0.04028in" svg:height="0.02639in" draw:id="id24" draw:style-name="a24" draw:name="Freeform 49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499 - 2499"/><draw:equation draw:name="f9" draw:formula="?f8 * ?f5 / 58"/><draw:equation draw:name="f10" draw:formula="461 * ?f4 / 38"/><draw:equation draw:name="f11" draw:formula="0 + 2557 - 249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3542in" svg:y="0.32014in" svg:width="0.12014in" svg:height="0.00139in" draw:id="id25" draw:style-name="a25" draw:name="Freeform 49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2.29514in" svg:y="0.30694in" svg:width="0.04028in" svg:height="0.02639in" draw:id="id26" draw:style-name="a26" draw:name="Freeform 49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305 - 3305"/><draw:equation draw:name="f9" draw:formula="?f8 * ?f5 / 58"/><draw:equation draw:name="f10" draw:formula="461 * ?f4 / 38"/><draw:equation draw:name="f11" draw:formula="0 + 3363 - 330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5556in" svg:y="0.30694in" svg:width="0.04028in" svg:height="0.02639in" draw:id="id27" draw:style-name="a27" draw:name="Freeform 48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960 - 2960"/><draw:equation draw:name="f9" draw:formula="?f8 * ?f5 / 58"/><draw:equation draw:name="f10" draw:formula="461 * ?f4 / 38"/><draw:equation draw:name="f11" draw:formula="0 + 3017 - 296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5556in" svg:y="0.32014in" svg:width="0.12014in" svg:height="0.00139in" draw:id="id28" draw:style-name="a28" draw:name="Freeform 48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2.61528in" svg:y="0.30694in" svg:width="0.04028in" svg:height="0.02639in" draw:id="id29" draw:style-name="a29" draw:name="Freeform 48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766 - 3766"/><draw:equation draw:name="f9" draw:formula="?f8 * ?f5 / 58"/><draw:equation draw:name="f10" draw:formula="461 * ?f4 / 38"/><draw:equation draw:name="f11" draw:formula="0 + 3824 - 376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7569in" svg:y="0.30694in" svg:width="0.04028in" svg:height="0.02639in" draw:id="id30" draw:style-name="a30" draw:name="Freeform 48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421 - 3421"/><draw:equation draw:name="f9" draw:formula="?f8 * ?f5 / 58"/><draw:equation draw:name="f10" draw:formula="461 * ?f4 / 38"/><draw:equation draw:name="f11" draw:formula="0 + 3478 - 342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569in" svg:y="0.32014in" svg:width="0.12014in" svg:height="0.00139in" draw:id="id31" draw:style-name="a31" draw:name="Freeform 48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2.93542in" svg:y="0.30694in" svg:width="0.04028in" svg:height="0.02639in" draw:id="id32" draw:style-name="a32" draw:name="Freeform 47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227 - 4227"/><draw:equation draw:name="f9" draw:formula="?f8 * ?f5 / 58"/><draw:equation draw:name="f10" draw:formula="461 * ?f4 / 38"/><draw:equation draw:name="f11" draw:formula="0 + 4285 - 422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9514in" svg:y="0.30694in" svg:width="0.04028in" svg:height="0.02639in" draw:id="id33" draw:style-name="a33" draw:name="Freeform 47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881 - 3881"/><draw:equation draw:name="f9" draw:formula="?f8 * ?f5 / 58"/><draw:equation draw:name="f10" draw:formula="461 * ?f4 / 38"/><draw:equation draw:name="f11" draw:formula="0 + 3939 - 388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0.32014in" svg:width="0.12014in" svg:height="0.00139in" draw:id="id34" draw:style-name="a34" draw:name="Freeform 47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25556in" svg:y="0.30694in" svg:width="0.04028in" svg:height="0.02639in" draw:id="id35" draw:style-name="a35" draw:name="Freeform 47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688 - 4688"/><draw:equation draw:name="f9" draw:formula="?f8 * ?f5 / 58"/><draw:equation draw:name="f10" draw:formula="461 * ?f4 / 38"/><draw:equation draw:name="f11" draw:formula="0 + 4745 - 468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1528in" svg:y="0.30694in" svg:width="0.04028in" svg:height="0.02639in" draw:id="id36" draw:style-name="a36" draw:name="Freeform 47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342 - 4342"/><draw:equation draw:name="f9" draw:formula="?f8 * ?f5 / 58"/><draw:equation draw:name="f10" draw:formula="461 * ?f4 / 38"/><draw:equation draw:name="f11" draw:formula="0 + 4400 - 434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528in" svg:y="0.32014in" svg:width="0.12014in" svg:height="0.00139in" draw:id="id37" draw:style-name="a37" draw:name="Freeform 46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57569in" svg:y="0.30694in" svg:width="0.04028in" svg:height="0.02639in" draw:id="id38" draw:style-name="a38" draw:name="Freeform 46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149 - 5149"/><draw:equation draw:name="f9" draw:formula="?f8 * ?f5 / 58"/><draw:equation draw:name="f10" draw:formula="461 * ?f4 / 38"/><draw:equation draw:name="f11" draw:formula="0 + 5206 - 514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542in" svg:y="0.30694in" svg:width="0.04028in" svg:height="0.02639in" draw:id="id39" draw:style-name="a39" draw:name="Freeform 46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803 - 4803"/><draw:equation draw:name="f9" draw:formula="?f8 * ?f5 / 58"/><draw:equation draw:name="f10" draw:formula="461 * ?f4 / 38"/><draw:equation draw:name="f11" draw:formula="0 + 4861 - 480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542in" svg:y="0.32014in" svg:width="0.12014in" svg:height="0.00139in" draw:id="id40" draw:style-name="a40" draw:name="Freeform 46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89514in" svg:y="0.30694in" svg:width="0.04028in" svg:height="0.02639in" draw:id="id41" draw:style-name="a41" draw:name="Freeform 46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609 - 5609"/><draw:equation draw:name="f9" draw:formula="?f8 * ?f5 / 58"/><draw:equation draw:name="f10" draw:formula="461 * ?f4 / 38"/><draw:equation draw:name="f11" draw:formula="0 + 5667 - 560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5556in" svg:y="0.30694in" svg:width="0.04028in" svg:height="0.02639in" draw:id="id42" draw:style-name="a42" draw:name="Freeform 45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264 - 5264"/><draw:equation draw:name="f9" draw:formula="?f8 * ?f5 / 58"/><draw:equation draw:name="f10" draw:formula="461 * ?f4 / 38"/><draw:equation draw:name="f11" draw:formula="0 + 5321 - 526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5556in" svg:y="0.32014in" svg:width="0.12014in" svg:height="0.00139in" draw:id="id43" draw:style-name="a43" draw:name="Freeform 45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4.21528in" svg:y="0.30694in" svg:width="0.04028in" svg:height="0.02639in" draw:id="id44" draw:style-name="a44" draw:name="Freeform 45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070 - 6070"/><draw:equation draw:name="f9" draw:formula="?f8 * ?f5 / 58"/><draw:equation draw:name="f10" draw:formula="461 * ?f4 / 38"/><draw:equation draw:name="f11" draw:formula="0 + 6128 - 607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7569in" svg:y="0.30694in" svg:width="0.04028in" svg:height="0.02639in" draw:id="id45" draw:style-name="a45" draw:name="Freeform 45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725 - 5725"/><draw:equation draw:name="f9" draw:formula="?f8 * ?f5 / 58"/><draw:equation draw:name="f10" draw:formula="461 * ?f4 / 38"/><draw:equation draw:name="f11" draw:formula="0 + 5782 - 572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7569in" svg:y="0.32014in" svg:width="0.12014in" svg:height="0.00139in" draw:id="id46" draw:style-name="a46" draw:name="Freeform 45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4.53542in" svg:y="0.30694in" svg:width="0.04028in" svg:height="0.02639in" draw:id="id47" draw:style-name="a47" draw:name="Freeform 44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531 - 6531"/><draw:equation draw:name="f9" draw:formula="?f8 * ?f5 / 58"/><draw:equation draw:name="f10" draw:formula="461 * ?f4 / 38"/><draw:equation draw:name="f11" draw:formula="0 + 6589 - 653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9514in" svg:y="0.30694in" svg:width="0.04028in" svg:height="0.02639in" draw:id="id48" draw:style-name="a48" draw:name="Freeform 44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185 - 6185"/><draw:equation draw:name="f9" draw:formula="?f8 * ?f5 / 58"/><draw:equation draw:name="f10" draw:formula="461 * ?f4 / 38"/><draw:equation draw:name="f11" draw:formula="0 + 6243 - 618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9514in" svg:y="0.32014in" svg:width="0.12014in" svg:height="0.00139in" draw:id="id49" draw:style-name="a49" draw:name="Freeform 44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4.85556in" svg:y="0.30694in" svg:width="0.04028in" svg:height="0.02639in" draw:id="id50" draw:style-name="a50" draw:name="Freeform 44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992 - 6992"/><draw:equation draw:name="f9" draw:formula="?f8 * ?f5 / 58"/><draw:equation draw:name="f10" draw:formula="461 * ?f4 / 38"/><draw:equation draw:name="f11" draw:formula="0 + 7049 - 699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1528in" svg:y="0.30694in" svg:width="0.04028in" svg:height="0.02639in" draw:id="id51" draw:style-name="a51" draw:name="Freeform 44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646 - 6646"/><draw:equation draw:name="f9" draw:formula="?f8 * ?f5 / 58"/><draw:equation draw:name="f10" draw:formula="461 * ?f4 / 38"/><draw:equation draw:name="f11" draw:formula="0 + 6704 - 664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1528in" svg:y="0.32014in" svg:width="0.12014in" svg:height="0.00139in" draw:id="id52" draw:style-name="a52" draw:name="Freeform 43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17569in" svg:y="0.30694in" svg:width="0.04028in" svg:height="0.02639in" draw:id="id53" draw:style-name="a53" draw:name="Freeform 43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453 - 7453"/><draw:equation draw:name="f9" draw:formula="?f8 * ?f5 / 58"/><draw:equation draw:name="f10" draw:formula="461 * ?f4 / 38"/><draw:equation draw:name="f11" draw:formula="0 + 7510 - 745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3542in" svg:y="0.30694in" svg:width="0.04028in" svg:height="0.02639in" draw:id="id54" draw:style-name="a54" draw:name="Freeform 43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107 - 7107"/><draw:equation draw:name="f9" draw:formula="?f8 * ?f5 / 58"/><draw:equation draw:name="f10" draw:formula="461 * ?f4 / 38"/><draw:equation draw:name="f11" draw:formula="0 + 7165 - 710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3542in" svg:y="0.32014in" svg:width="0.12014in" svg:height="0.00139in" draw:id="id55" draw:style-name="a55" draw:name="Freeform 43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49514in" svg:y="0.30694in" svg:width="0.04028in" svg:height="0.02639in" draw:id="id56" draw:style-name="a56" draw:name="Freeform 43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913 - 7913"/><draw:equation draw:name="f9" draw:formula="?f8 * ?f5 / 58"/><draw:equation draw:name="f10" draw:formula="461 * ?f4 / 38"/><draw:equation draw:name="f11" draw:formula="0 + 7971 - 791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5556in" svg:y="0.30694in" svg:width="0.04028in" svg:height="0.02639in" draw:id="id57" draw:style-name="a57" draw:name="Freeform 42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568 - 7568"/><draw:equation draw:name="f9" draw:formula="?f8 * ?f5 / 58"/><draw:equation draw:name="f10" draw:formula="461 * ?f4 / 38"/><draw:equation draw:name="f11" draw:formula="0 + 7625 - 756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5556in" svg:y="0.32014in" svg:width="0.12014in" svg:height="0.00139in" draw:id="id58" draw:style-name="a58" draw:name="Freeform 42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81528in" svg:y="0.30694in" svg:width="0.04028in" svg:height="0.02639in" draw:id="id59" draw:style-name="a59" draw:name="Freeform 42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374 - 8374"/><draw:equation draw:name="f9" draw:formula="?f8 * ?f5 / 58"/><draw:equation draw:name="f10" draw:formula="461 * ?f4 / 38"/><draw:equation draw:name="f11" draw:formula="0 + 8432 - 837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7569in" svg:y="0.30694in" svg:width="0.04028in" svg:height="0.02639in" draw:id="id60" draw:style-name="a60" draw:name="Freeform 42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029 - 8029"/><draw:equation draw:name="f9" draw:formula="?f8 * ?f5 / 58"/><draw:equation draw:name="f10" draw:formula="461 * ?f4 / 38"/><draw:equation draw:name="f11" draw:formula="0 + 8086 - 802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7569in" svg:y="0.32014in" svg:width="0.12014in" svg:height="0.00139in" draw:id="id61" draw:style-name="a61" draw:name="Freeform 42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6.13542in" svg:y="0.30694in" svg:width="0.04028in" svg:height="0.02639in" draw:id="id62" draw:style-name="a62" draw:name="Freeform 41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835 - 8835"/><draw:equation draw:name="f9" draw:formula="?f8 * ?f5 / 58"/><draw:equation draw:name="f10" draw:formula="461 * ?f4 / 38"/><draw:equation draw:name="f11" draw:formula="0 + 8893 - 883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9514in" svg:y="0.30694in" svg:width="0.04028in" svg:height="0.02639in" draw:id="id63" draw:style-name="a63" draw:name="Freeform 41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489 - 8489"/><draw:equation draw:name="f9" draw:formula="?f8 * ?f5 / 58"/><draw:equation draw:name="f10" draw:formula="461 * ?f4 / 38"/><draw:equation draw:name="f11" draw:formula="0 + 8547 - 848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9514in" svg:y="0.32014in" svg:width="0.12014in" svg:height="0.00139in" draw:id="id64" draw:style-name="a64" draw:name="Freeform 41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6.45556in" svg:y="0.30694in" svg:width="0.04028in" svg:height="0.02639in" draw:id="id65" draw:style-name="a65" draw:name="Freeform 41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296 - 9296"/><draw:equation draw:name="f9" draw:formula="?f8 * ?f5 / 58"/><draw:equation draw:name="f10" draw:formula="461 * ?f4 / 38"/><draw:equation draw:name="f11" draw:formula="0 + 9353 - 929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1528in" svg:y="0.30694in" svg:width="0.04028in" svg:height="0.02639in" draw:id="id66" draw:style-name="a66" draw:name="Freeform 41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950 - 8950"/><draw:equation draw:name="f9" draw:formula="?f8 * ?f5 / 58"/><draw:equation draw:name="f10" draw:formula="461 * ?f4 / 38"/><draw:equation draw:name="f11" draw:formula="0 + 9008 - 895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1528in" svg:y="0.32014in" svg:width="0.12014in" svg:height="0.00139in" draw:id="id67" draw:style-name="a67" draw:name="Freeform 40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6.77569in" svg:y="0.30694in" svg:width="0.04028in" svg:height="0.02639in" draw:id="id68" draw:style-name="a68" draw:name="Freeform 40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757 - 9757"/><draw:equation draw:name="f9" draw:formula="?f8 * ?f5 / 58"/><draw:equation draw:name="f10" draw:formula="461 * ?f4 / 38"/><draw:equation draw:name="f11" draw:formula="0 + 9814 - 975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3542in" svg:y="0.30694in" svg:width="0.04028in" svg:height="0.02639in" draw:id="id69" draw:style-name="a69" draw:name="Freeform 40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411 - 9411"/><draw:equation draw:name="f9" draw:formula="?f8 * ?f5 / 58"/><draw:equation draw:name="f10" draw:formula="461 * ?f4 / 38"/><draw:equation draw:name="f11" draw:formula="0 + 9469 - 941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3542in" svg:y="0.32014in" svg:width="0.12014in" svg:height="0.00139in" draw:id="id70" draw:style-name="a70" draw:name="Freeform 40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7.09514in" svg:y="0.30694in" svg:width="0.04028in" svg:height="0.02639in" draw:id="id71" draw:style-name="a71" draw:name="Freeform 40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217 - 10217"/><draw:equation draw:name="f9" draw:formula="?f8 * ?f5 / 58"/><draw:equation draw:name="f10" draw:formula="461 * ?f4 / 38"/><draw:equation draw:name="f11" draw:formula="0 + 10275 - 1021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556in" svg:y="0.30694in" svg:width="0.04028in" svg:height="0.02639in" draw:id="id72" draw:style-name="a72" draw:name="Freeform 39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872 - 9872"/><draw:equation draw:name="f9" draw:formula="?f8 * ?f5 / 58"/><draw:equation draw:name="f10" draw:formula="461 * ?f4 / 38"/><draw:equation draw:name="f11" draw:formula="0 + 9929 - 987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5556in" svg:y="0.32014in" svg:width="0.12014in" svg:height="0.00139in" draw:id="id73" draw:style-name="a73" draw:name="Freeform 39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7.41528in" svg:y="0.30694in" svg:width="0.04028in" svg:height="0.02639in" draw:id="id74" draw:style-name="a74" draw:name="Freeform 39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678 - 10678"/><draw:equation draw:name="f9" draw:formula="?f8 * ?f5 / 58"/><draw:equation draw:name="f10" draw:formula="461 * ?f4 / 38"/><draw:equation draw:name="f11" draw:formula="0 + 10736 - 1067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7569in" svg:y="0.30694in" svg:width="0.04028in" svg:height="0.02639in" draw:id="id75" draw:style-name="a75" draw:name="Freeform 39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333 - 10333"/><draw:equation draw:name="f9" draw:formula="?f8 * ?f5 / 58"/><draw:equation draw:name="f10" draw:formula="461 * ?f4 / 38"/><draw:equation draw:name="f11" draw:formula="0 + 10390 - 1033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7569in" svg:y="0.32014in" svg:width="0.12014in" svg:height="0.00139in" draw:id="id76" draw:style-name="a76" draw:name="Freeform 39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7.73542in" svg:y="0.30694in" svg:width="0.04028in" svg:height="0.02639in" draw:id="id77" draw:style-name="a77" draw:name="Freeform 38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139 - 11139"/><draw:equation draw:name="f9" draw:formula="?f8 * ?f5 / 58"/><draw:equation draw:name="f10" draw:formula="461 * ?f4 / 38"/><draw:equation draw:name="f11" draw:formula="0 + 11197 - 1113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49514in" svg:y="0.30694in" svg:width="0.04028in" svg:height="0.02639in" draw:id="id78" draw:style-name="a78" draw:name="Freeform 38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793 - 10793"/><draw:equation draw:name="f9" draw:formula="?f8 * ?f5 / 58"/><draw:equation draw:name="f10" draw:formula="461 * ?f4 / 38"/><draw:equation draw:name="f11" draw:formula="0 + 10851 - 1079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9514in" svg:y="0.32014in" svg:width="0.12014in" svg:height="0.00139in" draw:id="id79" draw:style-name="a79" draw:name="Freeform 38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05556in" svg:y="0.30694in" svg:width="0.04028in" svg:height="0.02639in" draw:id="id80" draw:style-name="a80" draw:name="Freeform 38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600 - 11600"/><draw:equation draw:name="f9" draw:formula="?f8 * ?f5 / 58"/><draw:equation draw:name="f10" draw:formula="461 * ?f4 / 38"/><draw:equation draw:name="f11" draw:formula="0 + 11657 - 1160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1528in" svg:y="0.30694in" svg:width="0.04028in" svg:height="0.02639in" draw:id="id81" draw:style-name="a81" draw:name="Freeform 38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254 - 11254"/><draw:equation draw:name="f9" draw:formula="?f8 * ?f5 / 58"/><draw:equation draw:name="f10" draw:formula="461 * ?f4 / 38"/><draw:equation draw:name="f11" draw:formula="0 + 11312 - 1125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1528in" svg:y="0.32014in" svg:width="0.12014in" svg:height="0.00139in" draw:id="id82" draw:style-name="a82" draw:name="Freeform 37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37569in" svg:y="0.30694in" svg:width="0.04028in" svg:height="0.02639in" draw:id="id83" draw:style-name="a83" draw:name="Freeform 37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061 - 12061"/><draw:equation draw:name="f9" draw:formula="?f8 * ?f5 / 58"/><draw:equation draw:name="f10" draw:formula="461 * ?f4 / 38"/><draw:equation draw:name="f11" draw:formula="0 + 12118 - 1206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13542in" svg:y="0.30694in" svg:width="0.04028in" svg:height="0.02639in" draw:id="id84" draw:style-name="a84" draw:name="Freeform 37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715 - 11715"/><draw:equation draw:name="f9" draw:formula="?f8 * ?f5 / 58"/><draw:equation draw:name="f10" draw:formula="461 * ?f4 / 38"/><draw:equation draw:name="f11" draw:formula="0 + 11773 - 1171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3542in" svg:y="0.32014in" svg:width="0.12014in" svg:height="0.00139in" draw:id="id85" draw:style-name="a85" draw:name="Freeform 37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69514in" svg:y="0.30694in" svg:width="0.04028in" svg:height="0.02639in" draw:id="id86" draw:style-name="a86" draw:name="Freeform 37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521 - 12521"/><draw:equation draw:name="f9" draw:formula="?f8 * ?f5 / 58"/><draw:equation draw:name="f10" draw:formula="461 * ?f4 / 38"/><draw:equation draw:name="f11" draw:formula="0 + 12579 - 1252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45556in" svg:y="0.30694in" svg:width="0.04028in" svg:height="0.02639in" draw:id="id87" draw:style-name="a87" draw:name="Freeform 36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176 - 12176"/><draw:equation draw:name="f9" draw:formula="?f8 * ?f5 / 58"/><draw:equation draw:name="f10" draw:formula="461 * ?f4 / 38"/><draw:equation draw:name="f11" draw:formula="0 + 12233 - 1217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5556in" svg:y="0.32014in" svg:width="0.12014in" svg:height="0.00139in" draw:id="id88" draw:style-name="a88" draw:name="Freeform 36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01528in" svg:y="0.30694in" svg:width="0.04028in" svg:height="0.02639in" draw:id="id89" draw:style-name="a89" draw:name="Freeform 36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982 - 12982"/><draw:equation draw:name="f9" draw:formula="?f8 * ?f5 / 58"/><draw:equation draw:name="f10" draw:formula="461 * ?f4 / 38"/><draw:equation draw:name="f11" draw:formula="0 + 13040 - 1298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7569in" svg:y="0.30694in" svg:width="0.04028in" svg:height="0.02639in" draw:id="id90" draw:style-name="a90" draw:name="Freeform 36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637 - 12637"/><draw:equation draw:name="f9" draw:formula="?f8 * ?f5 / 58"/><draw:equation draw:name="f10" draw:formula="461 * ?f4 / 38"/><draw:equation draw:name="f11" draw:formula="0 + 12694 - 1263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17569in" svg:y="0.32014in" svg:width="0.12014in" svg:height="0.00139in" draw:id="id91" draw:style-name="a91" draw:name="Freeform 36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9.33542in" svg:y="0.30694in" svg:width="0.04028in" svg:height="0.02639in" draw:id="id92" draw:style-name="a92" draw:name="Freeform 35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443 - 13443"/><draw:equation draw:name="f9" draw:formula="?f8 * ?f5 / 58"/><draw:equation draw:name="f10" draw:formula="461 * ?f4 / 38"/><draw:equation draw:name="f11" draw:formula="0 + 13501 - 1344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9514in" svg:y="0.30694in" svg:width="0.04028in" svg:height="0.02639in" draw:id="id93" draw:style-name="a93" draw:name="Freeform 35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097 - 13097"/><draw:equation draw:name="f9" draw:formula="?f8 * ?f5 / 58"/><draw:equation draw:name="f10" draw:formula="461 * ?f4 / 38"/><draw:equation draw:name="f11" draw:formula="0 + 13155 - 1309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9514in" svg:y="0.32014in" svg:width="0.12014in" svg:height="0.00139in" draw:id="id94" draw:style-name="a94" draw:name="Freeform 35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65556in" svg:y="0.30694in" svg:width="0.04028in" svg:height="0.02639in" draw:id="id95" draw:style-name="a95" draw:name="Freeform 35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904 - 13904"/><draw:equation draw:name="f9" draw:formula="?f8 * ?f5 / 58"/><draw:equation draw:name="f10" draw:formula="461 * ?f4 / 38"/><draw:equation draw:name="f11" draw:formula="0 + 13961 - 1390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1528in" svg:y="0.30694in" svg:width="0.04028in" svg:height="0.02639in" draw:id="id96" draw:style-name="a96" draw:name="Freeform 35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558 - 13558"/><draw:equation draw:name="f9" draw:formula="?f8 * ?f5 / 58"/><draw:equation draw:name="f10" draw:formula="461 * ?f4 / 38"/><draw:equation draw:name="f11" draw:formula="0 + 13616 - 1355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1528in" svg:y="0.32014in" svg:width="0.12014in" svg:height="0.00139in" draw:id="id97" draw:style-name="a97" draw:name="Freeform 34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97569in" svg:y="0.30694in" svg:width="0.04028in" svg:height="0.02639in" draw:id="id98" draw:style-name="a98" draw:name="Freeform 34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365 - 14365"/><draw:equation draw:name="f9" draw:formula="?f8 * ?f5 / 58"/><draw:equation draw:name="f10" draw:formula="461 * ?f4 / 38"/><draw:equation draw:name="f11" draw:formula="0 + 14422 - 1436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73542in" svg:y="0.30694in" svg:width="0.04028in" svg:height="0.02639in" draw:id="id99" draw:style-name="a99" draw:name="Freeform 34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019 - 14019"/><draw:equation draw:name="f9" draw:formula="?f8 * ?f5 / 58"/><draw:equation draw:name="f10" draw:formula="461 * ?f4 / 38"/><draw:equation draw:name="f11" draw:formula="0 + 14077 - 1401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13542in" svg:y="0.32014in" svg:width="0.12014in" svg:height="0.00139in" draw:id="id100" draw:style-name="a100" draw:name="Freeform 34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0.29514in" svg:y="0.30694in" svg:width="0.04028in" svg:height="0.02639in" draw:id="id101" draw:style-name="a101" draw:name="Freeform 34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825 - 14825"/><draw:equation draw:name="f9" draw:formula="?f8 * ?f5 / 58"/><draw:equation draw:name="f10" draw:formula="461 * ?f4 / 38"/><draw:equation draw:name="f11" draw:formula="0 + 14883 - 1482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5556in" svg:y="0.30694in" svg:width="0.04028in" svg:height="0.02639in" draw:id="id102" draw:style-name="a102" draw:name="Freeform 33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480 - 14480"/><draw:equation draw:name="f9" draw:formula="?f8 * ?f5 / 58"/><draw:equation draw:name="f10" draw:formula="461 * ?f4 / 38"/><draw:equation draw:name="f11" draw:formula="0 + 14537 - 1448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45556in" svg:y="0.32014in" svg:width="0.12014in" svg:height="0.00139in" draw:id="id103" draw:style-name="a103" draw:name="Freeform 33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0.61528in" svg:y="0.30694in" svg:width="0.04028in" svg:height="0.02639in" draw:id="id104" draw:style-name="a104" draw:name="Freeform 33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286 - 15286"/><draw:equation draw:name="f9" draw:formula="?f8 * ?f5 / 58"/><draw:equation draw:name="f10" draw:formula="461 * ?f4 / 38"/><draw:equation draw:name="f11" draw:formula="0 + 15344 - 1528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37569in" svg:y="0.30694in" svg:width="0.04028in" svg:height="0.02639in" draw:id="id105" draw:style-name="a105" draw:name="Freeform 33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941 - 14941"/><draw:equation draw:name="f9" draw:formula="?f8 * ?f5 / 58"/><draw:equation draw:name="f10" draw:formula="461 * ?f4 / 38"/><draw:equation draw:name="f11" draw:formula="0 + 14998 - 1494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77569in" svg:y="0.32014in" svg:width="0.12014in" svg:height="0.00139in" draw:id="id106" draw:style-name="a106" draw:name="Freeform 33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0.93542in" svg:y="0.30694in" svg:width="0.04028in" svg:height="0.02639in" draw:id="id107" draw:style-name="a107" draw:name="Freeform 32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747 - 15747"/><draw:equation draw:name="f9" draw:formula="?f8 * ?f5 / 58"/><draw:equation draw:name="f10" draw:formula="461 * ?f4 / 38"/><draw:equation draw:name="f11" draw:formula="0 + 15805 - 1574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69514in" svg:y="0.30694in" svg:width="0.04028in" svg:height="0.02639in" draw:id="id108" draw:style-name="a108" draw:name="Freeform 32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401 - 15401"/><draw:equation draw:name="f9" draw:formula="?f8 * ?f5 / 58"/><draw:equation draw:name="f10" draw:formula="461 * ?f4 / 38"/><draw:equation draw:name="f11" draw:formula="0 + 15459 - 1540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09514in" svg:y="0.32014in" svg:width="0.12014in" svg:height="0.00139in" draw:id="id109" draw:style-name="a109" draw:name="Freeform 32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25556in" svg:y="0.30694in" svg:width="0.04028in" svg:height="0.02639in" draw:id="id110" draw:style-name="a110" draw:name="Freeform 32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208 - 16208"/><draw:equation draw:name="f9" draw:formula="?f8 * ?f5 / 58"/><draw:equation draw:name="f10" draw:formula="461 * ?f4 / 38"/><draw:equation draw:name="f11" draw:formula="0 + 16265 - 1620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01528in" svg:y="0.30694in" svg:width="0.04028in" svg:height="0.02639in" draw:id="id111" draw:style-name="a111" draw:name="Freeform 32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862 - 15862"/><draw:equation draw:name="f9" draw:formula="?f8 * ?f5 / 58"/><draw:equation draw:name="f10" draw:formula="461 * ?f4 / 38"/><draw:equation draw:name="f11" draw:formula="0 + 15920 - 1586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41528in" svg:y="0.32014in" svg:width="0.12014in" svg:height="0.00139in" draw:id="id112" draw:style-name="a112" draw:name="Freeform 31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57569in" svg:y="0.30694in" svg:width="0.04028in" svg:height="0.02639in" draw:id="id113" draw:style-name="a113" draw:name="Freeform 31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669 - 16669"/><draw:equation draw:name="f9" draw:formula="?f8 * ?f5 / 58"/><draw:equation draw:name="f10" draw:formula="461 * ?f4 / 38"/><draw:equation draw:name="f11" draw:formula="0 + 16726 - 1666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33542in" svg:y="0.30694in" svg:width="0.04028in" svg:height="0.02639in" draw:id="id114" draw:style-name="a114" draw:name="Freeform 31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323 - 16323"/><draw:equation draw:name="f9" draw:formula="?f8 * ?f5 / 58"/><draw:equation draw:name="f10" draw:formula="461 * ?f4 / 38"/><draw:equation draw:name="f11" draw:formula="0 + 16381 - 1632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73542in" svg:y="0.32014in" svg:width="0.12014in" svg:height="0.00139in" draw:id="id115" draw:style-name="a115" draw:name="Freeform 31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89514in" svg:y="0.30694in" svg:width="0.04028in" svg:height="0.02639in" draw:id="id116" draw:style-name="a116" draw:name="Freeform 31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129 - 17129"/><draw:equation draw:name="f9" draw:formula="?f8 * ?f5 / 58"/><draw:equation draw:name="f10" draw:formula="461 * ?f4 / 38"/><draw:equation draw:name="f11" draw:formula="0 + 17187 - 1712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65556in" svg:y="0.30694in" svg:width="0.04028in" svg:height="0.02639in" draw:id="id117" draw:style-name="a117" draw:name="Freeform 30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784 - 16784"/><draw:equation draw:name="f9" draw:formula="?f8 * ?f5 / 58"/><draw:equation draw:name="f10" draw:formula="461 * ?f4 / 38"/><draw:equation draw:name="f11" draw:formula="0 + 16841 - 1678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05556in" svg:y="0.32014in" svg:width="0.12014in" svg:height="0.00139in" draw:id="id118" draw:style-name="a118" draw:name="Freeform 30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2.21528in" svg:y="0.30694in" svg:width="0.04028in" svg:height="0.02639in" draw:id="id119" draw:style-name="a119" draw:name="Freeform 30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590 - 17590"/><draw:equation draw:name="f9" draw:formula="?f8 * ?f5 / 58"/><draw:equation draw:name="f10" draw:formula="461 * ?f4 / 38"/><draw:equation draw:name="f11" draw:formula="0 + 17648 - 1759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97569in" svg:y="0.30694in" svg:width="0.04028in" svg:height="0.02639in" draw:id="id120" draw:style-name="a120" draw:name="Freeform 30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245 - 17245"/><draw:equation draw:name="f9" draw:formula="?f8 * ?f5 / 58"/><draw:equation draw:name="f10" draw:formula="461 * ?f4 / 38"/><draw:equation draw:name="f11" draw:formula="0 + 17302 - 1724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37569in" svg:y="0.32014in" svg:width="0.12014in" svg:height="0.00139in" draw:id="id121" draw:style-name="a121" draw:name="Freeform 30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2.53542in" svg:y="0.30694in" svg:width="0.04028in" svg:height="0.02639in" draw:id="id122" draw:style-name="a122" draw:name="Freeform 29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051 - 18051"/><draw:equation draw:name="f9" draw:formula="?f8 * ?f5 / 58"/><draw:equation draw:name="f10" draw:formula="461 * ?f4 / 38"/><draw:equation draw:name="f11" draw:formula="0 + 18109 - 1805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29514in" svg:y="0.30694in" svg:width="0.04028in" svg:height="0.02639in" draw:id="id123" draw:style-name="a123" draw:name="Freeform 29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705 - 17705"/><draw:equation draw:name="f9" draw:formula="?f8 * ?f5 / 58"/><draw:equation draw:name="f10" draw:formula="461 * ?f4 / 38"/><draw:equation draw:name="f11" draw:formula="0 + 17763 - 1770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69514in" svg:y="0.32014in" svg:width="0.12014in" svg:height="0.00139in" draw:id="id124" draw:style-name="a124" draw:name="Freeform 295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2.85556in" svg:y="0.30694in" svg:width="0.04028in" svg:height="0.02639in" draw:id="id125" draw:style-name="a125" draw:name="Freeform 29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512 - 18512"/><draw:equation draw:name="f9" draw:formula="?f8 * ?f5 / 58"/><draw:equation draw:name="f10" draw:formula="461 * ?f4 / 38"/><draw:equation draw:name="f11" draw:formula="0 + 18569 - 1851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61528in" svg:y="0.30694in" svg:width="0.04028in" svg:height="0.02639in" draw:id="id126" draw:style-name="a126" draw:name="Freeform 29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166 - 18166"/><draw:equation draw:name="f9" draw:formula="?f8 * ?f5 / 58"/><draw:equation draw:name="f10" draw:formula="461 * ?f4 / 38"/><draw:equation draw:name="f11" draw:formula="0 + 18224 - 1816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01528in" svg:y="0.32014in" svg:width="0.12014in" svg:height="0.00139in" draw:id="id127" draw:style-name="a127" draw:name="Freeform 28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17569in" svg:y="0.30694in" svg:width="0.04028in" svg:height="0.02639in" draw:id="id128" draw:style-name="a128" draw:name="Freeform 28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973 - 18973"/><draw:equation draw:name="f9" draw:formula="?f8 * ?f5 / 58"/><draw:equation draw:name="f10" draw:formula="461 * ?f4 / 38"/><draw:equation draw:name="f11" draw:formula="0 + 19030 - 1897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93542in" svg:y="0.30694in" svg:width="0.04028in" svg:height="0.02639in" draw:id="id129" draw:style-name="a129" draw:name="Freeform 28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627 - 18627"/><draw:equation draw:name="f9" draw:formula="?f8 * ?f5 / 58"/><draw:equation draw:name="f10" draw:formula="461 * ?f4 / 38"/><draw:equation draw:name="f11" draw:formula="0 + 18685 - 1862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33542in" svg:y="0.32014in" svg:width="0.12014in" svg:height="0.00139in" draw:id="id130" draw:style-name="a130" draw:name="Freeform 28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49514in" svg:y="0.30694in" svg:width="0.04028in" svg:height="0.02639in" draw:id="id131" draw:style-name="a131" draw:name="Freeform 28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433 - 19433"/><draw:equation draw:name="f9" draw:formula="?f8 * ?f5 / 58"/><draw:equation draw:name="f10" draw:formula="461 * ?f4 / 38"/><draw:equation draw:name="f11" draw:formula="0 + 19491 - 1943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25556in" svg:y="0.30694in" svg:width="0.04028in" svg:height="0.02639in" draw:id="id132" draw:style-name="a132" draw:name="Freeform 279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088 - 19088"/><draw:equation draw:name="f9" draw:formula="?f8 * ?f5 / 58"/><draw:equation draw:name="f10" draw:formula="461 * ?f4 / 38"/><draw:equation draw:name="f11" draw:formula="0 + 19145 - 1908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65556in" svg:y="0.32014in" svg:width="0.12014in" svg:height="0.00139in" draw:id="id133" draw:style-name="a133" draw:name="Freeform 27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81528in" svg:y="0.30694in" svg:width="0.04028in" svg:height="0.02639in" draw:id="id134" draw:style-name="a134" draw:name="Freeform 27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894 - 19894"/><draw:equation draw:name="f9" draw:formula="?f8 * ?f5 / 58"/><draw:equation draw:name="f10" draw:formula="461 * ?f4 / 38"/><draw:equation draw:name="f11" draw:formula="0 + 19952 - 1989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57569in" svg:y="0.30694in" svg:width="0.04028in" svg:height="0.02639in" draw:id="id135" draw:style-name="a135" draw:name="Freeform 27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549 - 19549"/><draw:equation draw:name="f9" draw:formula="?f8 * ?f5 / 58"/><draw:equation draw:name="f10" draw:formula="461 * ?f4 / 38"/><draw:equation draw:name="f11" draw:formula="0 + 19606 - 1954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97569in" svg:y="0.32014in" svg:width="0.12014in" svg:height="0.00139in" draw:id="id136" draw:style-name="a136" draw:name="Freeform 271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4.13542in" svg:y="0.30694in" svg:width="0.04028in" svg:height="0.02639in" draw:id="id137" draw:style-name="a137" draw:name="Freeform 26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355 - 20355"/><draw:equation draw:name="f9" draw:formula="?f8 * ?f5 / 58"/><draw:equation draw:name="f10" draw:formula="461 * ?f4 / 38"/><draw:equation draw:name="f11" draw:formula="0 + 20413 - 2035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89514in" svg:y="0.30694in" svg:width="0.04028in" svg:height="0.02639in" draw:id="id138" draw:style-name="a138" draw:name="Freeform 26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009 - 20009"/><draw:equation draw:name="f9" draw:formula="?f8 * ?f5 / 58"/><draw:equation draw:name="f10" draw:formula="461 * ?f4 / 38"/><draw:equation draw:name="f11" draw:formula="0 + 20067 - 2000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4.3in" svg:y="0.32014in" svg:width="0.00139in" svg:height="0.61806in" draw:id="id139" draw:style-name="a139" draw:name="Freeform 265"><svg:title/><svg:desc/><draw:enhanced-geometry draw:type="non-primitive" svg:viewBox="0 0 1270 565150" draw:enhanced-path="M 0 0 L 0 5651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5150"/><draw:equation draw:name="f8" draw:formula="0 / ?f6"/><draw:equation draw:name="f9" draw:formula="292735 / ?f7"/><draw:equation draw:name="f10" draw:formula="857885 / ?f7"/><draw:equation draw:name="f11" draw:formula="1270 / ?f6"/><draw:equation draw:name="f12" draw:formula="0 / ?f7"/><draw:equation draw:name="f13" draw:formula="565150 / ?f7"/></draw:enhanced-geometry></draw:custom-shape><draw:custom-shape svg:x="14.21528in" svg:y="0.97361in" svg:width="0.09792in" svg:height="0.00139in" draw:id="id140" draw:style-name="a140" draw:name="Freeform 263"><svg:title/><svg:desc/><draw:enhanced-geometry draw:type="non-primitive" svg:viewBox="0 0 89535 1270" draw:enhanced-path="M 0 0 L 89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9535 / ?f6"/><draw:equation draw:name="f11" draw:formula="1270 / ?f7"/></draw:enhanced-geometry></draw:custom-shape><draw:custom-shape svg:x="14.29514in" svg:y="0.30694in" svg:width="0.01806in" svg:height="0.02639in" draw:id="id141" draw:style-name="a141" draw:name="Freeform 261"><svg:title/><svg:desc/><draw:enhanced-geometry draw:type="non-primitive" svg:viewBox="0 0 26 38" draw:enhanced-path="M 0 19 L 26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"/><draw:equation draw:name="f7" draw:formula="?f4 / 38"/><draw:equation draw:name="f8" draw:formula="0 + 20585 - 20585"/><draw:equation draw:name="f9" draw:formula="?f8 * ?f5 / 26"/><draw:equation draw:name="f10" draw:formula="461 * ?f4 / 38"/><draw:equation draw:name="f11" draw:formula="0 + 20611 - 20585"/><draw:equation draw:name="f12" draw:formula="?f11 * ?f5 / 2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4.21528in" svg:y="0.30694in" svg:width="0.04028in" svg:height="0.02639in" draw:id="id142" draw:style-name="a142" draw:name="Freeform 25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470 - 20470"/><draw:equation draw:name="f9" draw:formula="?f8 * ?f5 / 58"/><draw:equation draw:name="f10" draw:formula="461 * ?f4 / 38"/><draw:equation draw:name="f11" draw:formula="0 + 20528 - 2047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9514in" svg:y="0.96042in" svg:width="0.04028in" svg:height="0.02639in" draw:id="id143" draw:style-name="a143" draw:name="Freeform 257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01 - 1001"/><draw:equation draw:name="f9" draw:formula="?f8 * ?f5 / 58"/><draw:equation draw:name="f10" draw:formula="1402 * ?f4 / 38"/><draw:equation draw:name="f11" draw:formula="0 + 1059 - 100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97569in" svg:y="0.97361in" svg:width="0.12014in" svg:height="0.00139in" draw:id="id144" draw:style-name="a144" draw:name="Freeform 25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4.13542in" svg:y="0.96042in" svg:width="0.04028in" svg:height="0.02639in" draw:id="id145" draw:style-name="a145" draw:name="Freeform 25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355 - 20355"/><draw:equation draw:name="f9" draw:formula="?f8 * ?f5 / 58"/><draw:equation draw:name="f10" draw:formula="1402 * ?f4 / 38"/><draw:equation draw:name="f11" draw:formula="0 + 20413 - 2035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5556in" svg:y="0.97361in" svg:width="0.12014in" svg:height="0.00139in" draw:id="id146" draw:style-name="a146" draw:name="Freeform 25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01528in" svg:y="0.96042in" svg:width="0.04028in" svg:height="0.02639in" draw:id="id147" draw:style-name="a147" draw:name="Freeform 24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62 - 1462"/><draw:equation draw:name="f9" draw:formula="?f8 * ?f5 / 58"/><draw:equation draw:name="f10" draw:formula="1402 * ?f4 / 38"/><draw:equation draw:name="f11" draw:formula="0 + 1520 - 146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7569in" svg:y="0.96042in" svg:width="0.04028in" svg:height="0.02639in" draw:id="id148" draw:style-name="a148" draw:name="Freeform 24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17 - 1117"/><draw:equation draw:name="f9" draw:formula="?f8 * ?f5 / 58"/><draw:equation draw:name="f10" draw:formula="1402 * ?f4 / 38"/><draw:equation draw:name="f11" draw:formula="0 + 1174 - 111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69in" svg:y="0.97361in" svg:width="0.12014in" svg:height="0.00139in" draw:id="id149" draw:style-name="a149" draw:name="Freeform 24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.33542in" svg:y="0.96042in" svg:width="0.04028in" svg:height="0.02639in" draw:id="id150" draw:style-name="a150" draw:name="Freeform 24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23 - 1923"/><draw:equation draw:name="f9" draw:formula="?f8 * ?f5 / 58"/><draw:equation draw:name="f10" draw:formula="1402 * ?f4 / 38"/><draw:equation draw:name="f11" draw:formula="0 + 1981 - 192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514in" svg:y="0.96042in" svg:width="0.04028in" svg:height="0.02639in" draw:id="id151" draw:style-name="a151" draw:name="Freeform 24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77 - 1577"/><draw:equation draw:name="f9" draw:formula="?f8 * ?f5 / 58"/><draw:equation draw:name="f10" draw:formula="1402 * ?f4 / 38"/><draw:equation draw:name="f11" draw:formula="0 + 1635 - 157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514in" svg:y="0.97361in" svg:width="0.12014in" svg:height="0.00139in" draw:id="id152" draw:style-name="a152" draw:name="Freeform 23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65556in" svg:y="0.96042in" svg:width="0.04028in" svg:height="0.02639in" draw:id="id153" draw:style-name="a153" draw:name="Freeform 23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384 - 2384"/><draw:equation draw:name="f9" draw:formula="?f8 * ?f5 / 58"/><draw:equation draw:name="f10" draw:formula="1402 * ?f4 / 38"/><draw:equation draw:name="f11" draw:formula="0 + 2441 - 238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1528in" svg:y="0.96042in" svg:width="0.04028in" svg:height="0.02639in" draw:id="id154" draw:style-name="a154" draw:name="Freeform 23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38 - 2038"/><draw:equation draw:name="f9" draw:formula="?f8 * ?f5 / 58"/><draw:equation draw:name="f10" draw:formula="1402 * ?f4 / 38"/><draw:equation draw:name="f11" draw:formula="0 + 2096 - 203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528in" svg:y="0.97361in" svg:width="0.12014in" svg:height="0.00139in" draw:id="id155" draw:style-name="a155" draw:name="Freeform 23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.97569in" svg:y="0.96042in" svg:width="0.04028in" svg:height="0.02639in" draw:id="id156" draw:style-name="a156" draw:name="Freeform 23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845 - 2845"/><draw:equation draw:name="f9" draw:formula="?f8 * ?f5 / 58"/><draw:equation draw:name="f10" draw:formula="1402 * ?f4 / 38"/><draw:equation draw:name="f11" draw:formula="0 + 2902 - 284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3542in" svg:y="0.96042in" svg:width="0.04028in" svg:height="0.02639in" draw:id="id157" draw:style-name="a157" draw:name="Freeform 22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499 - 2499"/><draw:equation draw:name="f9" draw:formula="?f8 * ?f5 / 58"/><draw:equation draw:name="f10" draw:formula="1402 * ?f4 / 38"/><draw:equation draw:name="f11" draw:formula="0 + 2557 - 249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3542in" svg:y="0.97361in" svg:width="0.12014in" svg:height="0.00139in" draw:id="id158" draw:style-name="a158" draw:name="Freeform 22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2.29514in" svg:y="0.96042in" svg:width="0.04028in" svg:height="0.02639in" draw:id="id159" draw:style-name="a159" draw:name="Freeform 22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305 - 3305"/><draw:equation draw:name="f9" draw:formula="?f8 * ?f5 / 58"/><draw:equation draw:name="f10" draw:formula="1402 * ?f4 / 38"/><draw:equation draw:name="f11" draw:formula="0 + 3363 - 330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5556in" svg:y="0.96042in" svg:width="0.04028in" svg:height="0.02639in" draw:id="id160" draw:style-name="a160" draw:name="Freeform 22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960 - 2960"/><draw:equation draw:name="f9" draw:formula="?f8 * ?f5 / 58"/><draw:equation draw:name="f10" draw:formula="1402 * ?f4 / 38"/><draw:equation draw:name="f11" draw:formula="0 + 3017 - 296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5556in" svg:y="0.97361in" svg:width="0.12014in" svg:height="0.00139in" draw:id="id161" draw:style-name="a161" draw:name="Freeform 22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2.61528in" svg:y="0.96042in" svg:width="0.04028in" svg:height="0.02639in" draw:id="id162" draw:style-name="a162" draw:name="Freeform 21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766 - 3766"/><draw:equation draw:name="f9" draw:formula="?f8 * ?f5 / 58"/><draw:equation draw:name="f10" draw:formula="1402 * ?f4 / 38"/><draw:equation draw:name="f11" draw:formula="0 + 3824 - 376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7569in" svg:y="0.96042in" svg:width="0.04028in" svg:height="0.02639in" draw:id="id163" draw:style-name="a163" draw:name="Freeform 21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421 - 3421"/><draw:equation draw:name="f9" draw:formula="?f8 * ?f5 / 58"/><draw:equation draw:name="f10" draw:formula="1402 * ?f4 / 38"/><draw:equation draw:name="f11" draw:formula="0 + 3478 - 342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7569in" svg:y="0.97361in" svg:width="0.12014in" svg:height="0.00139in" draw:id="id164" draw:style-name="a164" draw:name="Freeform 21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2.93542in" svg:y="0.96042in" svg:width="0.04028in" svg:height="0.02639in" draw:id="id165" draw:style-name="a165" draw:name="Freeform 21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227 - 4227"/><draw:equation draw:name="f9" draw:formula="?f8 * ?f5 / 58"/><draw:equation draw:name="f10" draw:formula="1402 * ?f4 / 38"/><draw:equation draw:name="f11" draw:formula="0 + 4285 - 422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9514in" svg:y="0.96042in" svg:width="0.04028in" svg:height="0.02639in" draw:id="id166" draw:style-name="a166" draw:name="Freeform 21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3881 - 3881"/><draw:equation draw:name="f9" draw:formula="?f8 * ?f5 / 58"/><draw:equation draw:name="f10" draw:formula="1402 * ?f4 / 38"/><draw:equation draw:name="f11" draw:formula="0 + 3939 - 388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9514in" svg:y="0.97361in" svg:width="0.12014in" svg:height="0.00139in" draw:id="id167" draw:style-name="a167" draw:name="Freeform 20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25556in" svg:y="0.96042in" svg:width="0.04028in" svg:height="0.02639in" draw:id="id168" draw:style-name="a168" draw:name="Freeform 20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688 - 4688"/><draw:equation draw:name="f9" draw:formula="?f8 * ?f5 / 58"/><draw:equation draw:name="f10" draw:formula="1402 * ?f4 / 38"/><draw:equation draw:name="f11" draw:formula="0 + 4745 - 468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1528in" svg:y="0.96042in" svg:width="0.04028in" svg:height="0.02639in" draw:id="id169" draw:style-name="a169" draw:name="Freeform 20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342 - 4342"/><draw:equation draw:name="f9" draw:formula="?f8 * ?f5 / 58"/><draw:equation draw:name="f10" draw:formula="1402 * ?f4 / 38"/><draw:equation draw:name="f11" draw:formula="0 + 4400 - 434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528in" svg:y="0.97361in" svg:width="0.12014in" svg:height="0.00139in" draw:id="id170" draw:style-name="a170" draw:name="Freeform 20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57569in" svg:y="0.96042in" svg:width="0.04028in" svg:height="0.02639in" draw:id="id171" draw:style-name="a171" draw:name="Freeform 20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149 - 5149"/><draw:equation draw:name="f9" draw:formula="?f8 * ?f5 / 58"/><draw:equation draw:name="f10" draw:formula="1402 * ?f4 / 38"/><draw:equation draw:name="f11" draw:formula="0 + 5206 - 514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542in" svg:y="0.96042in" svg:width="0.04028in" svg:height="0.02639in" draw:id="id172" draw:style-name="a172" draw:name="Freeform 19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4803 - 4803"/><draw:equation draw:name="f9" draw:formula="?f8 * ?f5 / 58"/><draw:equation draw:name="f10" draw:formula="1402 * ?f4 / 38"/><draw:equation draw:name="f11" draw:formula="0 + 4861 - 480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542in" svg:y="0.97361in" svg:width="0.12014in" svg:height="0.00139in" draw:id="id173" draw:style-name="a173" draw:name="Freeform 19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3.89514in" svg:y="0.96042in" svg:width="0.04028in" svg:height="0.02639in" draw:id="id174" draw:style-name="a174" draw:name="Freeform 19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609 - 5609"/><draw:equation draw:name="f9" draw:formula="?f8 * ?f5 / 58"/><draw:equation draw:name="f10" draw:formula="1402 * ?f4 / 38"/><draw:equation draw:name="f11" draw:formula="0 + 5667 - 560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5556in" svg:y="0.96042in" svg:width="0.04028in" svg:height="0.02639in" draw:id="id175" draw:style-name="a175" draw:name="Freeform 19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264 - 5264"/><draw:equation draw:name="f9" draw:formula="?f8 * ?f5 / 58"/><draw:equation draw:name="f10" draw:formula="1402 * ?f4 / 38"/><draw:equation draw:name="f11" draw:formula="0 + 5321 - 526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5556in" svg:y="0.97361in" svg:width="0.12014in" svg:height="0.00139in" draw:id="id176" draw:style-name="a176" draw:name="Freeform 19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4.21528in" svg:y="0.96042in" svg:width="0.04028in" svg:height="0.02639in" draw:id="id177" draw:style-name="a177" draw:name="Freeform 18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070 - 6070"/><draw:equation draw:name="f9" draw:formula="?f8 * ?f5 / 58"/><draw:equation draw:name="f10" draw:formula="1402 * ?f4 / 38"/><draw:equation draw:name="f11" draw:formula="0 + 6128 - 607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7569in" svg:y="0.96042in" svg:width="0.04028in" svg:height="0.02639in" draw:id="id178" draw:style-name="a178" draw:name="Freeform 18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5725 - 5725"/><draw:equation draw:name="f9" draw:formula="?f8 * ?f5 / 58"/><draw:equation draw:name="f10" draw:formula="1402 * ?f4 / 38"/><draw:equation draw:name="f11" draw:formula="0 + 5782 - 572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7569in" svg:y="0.97361in" svg:width="0.12014in" svg:height="0.00139in" draw:id="id179" draw:style-name="a179" draw:name="Freeform 18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4.53542in" svg:y="0.96042in" svg:width="0.04028in" svg:height="0.02639in" draw:id="id180" draw:style-name="a180" draw:name="Freeform 18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531 - 6531"/><draw:equation draw:name="f9" draw:formula="?f8 * ?f5 / 58"/><draw:equation draw:name="f10" draw:formula="1402 * ?f4 / 38"/><draw:equation draw:name="f11" draw:formula="0 + 6589 - 653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9514in" svg:y="0.96042in" svg:width="0.04028in" svg:height="0.02639in" draw:id="id181" draw:style-name="a181" draw:name="Freeform 18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185 - 6185"/><draw:equation draw:name="f9" draw:formula="?f8 * ?f5 / 58"/><draw:equation draw:name="f10" draw:formula="1402 * ?f4 / 38"/><draw:equation draw:name="f11" draw:formula="0 + 6243 - 618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9514in" svg:y="0.97361in" svg:width="0.12014in" svg:height="0.00139in" draw:id="id182" draw:style-name="a182" draw:name="Freeform 17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4.85556in" svg:y="0.96042in" svg:width="0.04028in" svg:height="0.02639in" draw:id="id183" draw:style-name="a183" draw:name="Freeform 17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992 - 6992"/><draw:equation draw:name="f9" draw:formula="?f8 * ?f5 / 58"/><draw:equation draw:name="f10" draw:formula="1402 * ?f4 / 38"/><draw:equation draw:name="f11" draw:formula="0 + 7049 - 699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1528in" svg:y="0.96042in" svg:width="0.04028in" svg:height="0.02639in" draw:id="id184" draw:style-name="a184" draw:name="Freeform 17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6646 - 6646"/><draw:equation draw:name="f9" draw:formula="?f8 * ?f5 / 58"/><draw:equation draw:name="f10" draw:formula="1402 * ?f4 / 38"/><draw:equation draw:name="f11" draw:formula="0 + 6704 - 664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1528in" svg:y="0.97361in" svg:width="0.12014in" svg:height="0.00139in" draw:id="id185" draw:style-name="a185" draw:name="Freeform 17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17569in" svg:y="0.96042in" svg:width="0.04028in" svg:height="0.02639in" draw:id="id186" draw:style-name="a186" draw:name="Freeform 17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453 - 7453"/><draw:equation draw:name="f9" draw:formula="?f8 * ?f5 / 58"/><draw:equation draw:name="f10" draw:formula="1402 * ?f4 / 38"/><draw:equation draw:name="f11" draw:formula="0 + 7510 - 745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3542in" svg:y="0.96042in" svg:width="0.04028in" svg:height="0.02639in" draw:id="id187" draw:style-name="a187" draw:name="Freeform 16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107 - 7107"/><draw:equation draw:name="f9" draw:formula="?f8 * ?f5 / 58"/><draw:equation draw:name="f10" draw:formula="1402 * ?f4 / 38"/><draw:equation draw:name="f11" draw:formula="0 + 7165 - 710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3542in" svg:y="0.97361in" svg:width="0.12014in" svg:height="0.00139in" draw:id="id188" draw:style-name="a188" draw:name="Freeform 16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49514in" svg:y="0.96042in" svg:width="0.04028in" svg:height="0.02639in" draw:id="id189" draw:style-name="a189" draw:name="Freeform 16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913 - 7913"/><draw:equation draw:name="f9" draw:formula="?f8 * ?f5 / 58"/><draw:equation draw:name="f10" draw:formula="1402 * ?f4 / 38"/><draw:equation draw:name="f11" draw:formula="0 + 7971 - 791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5556in" svg:y="0.96042in" svg:width="0.04028in" svg:height="0.02639in" draw:id="id190" draw:style-name="a190" draw:name="Freeform 16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7568 - 7568"/><draw:equation draw:name="f9" draw:formula="?f8 * ?f5 / 58"/><draw:equation draw:name="f10" draw:formula="1402 * ?f4 / 38"/><draw:equation draw:name="f11" draw:formula="0 + 7625 - 756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5556in" svg:y="0.97361in" svg:width="0.12014in" svg:height="0.00139in" draw:id="id191" draw:style-name="a191" draw:name="Freeform 16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5.81528in" svg:y="0.96042in" svg:width="0.04028in" svg:height="0.02639in" draw:id="id192" draw:style-name="a192" draw:name="Freeform 15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374 - 8374"/><draw:equation draw:name="f9" draw:formula="?f8 * ?f5 / 58"/><draw:equation draw:name="f10" draw:formula="1402 * ?f4 / 38"/><draw:equation draw:name="f11" draw:formula="0 + 8432 - 837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7569in" svg:y="0.96042in" svg:width="0.04028in" svg:height="0.02639in" draw:id="id193" draw:style-name="a193" draw:name="Freeform 15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029 - 8029"/><draw:equation draw:name="f9" draw:formula="?f8 * ?f5 / 58"/><draw:equation draw:name="f10" draw:formula="1402 * ?f4 / 38"/><draw:equation draw:name="f11" draw:formula="0 + 8086 - 802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7569in" svg:y="0.97361in" svg:width="0.12014in" svg:height="0.00139in" draw:id="id194" draw:style-name="a194" draw:name="Freeform 15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6.13542in" svg:y="0.96042in" svg:width="0.04028in" svg:height="0.02639in" draw:id="id195" draw:style-name="a195" draw:name="Freeform 15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835 - 8835"/><draw:equation draw:name="f9" draw:formula="?f8 * ?f5 / 58"/><draw:equation draw:name="f10" draw:formula="1402 * ?f4 / 38"/><draw:equation draw:name="f11" draw:formula="0 + 8893 - 883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9514in" svg:y="0.96042in" svg:width="0.04028in" svg:height="0.02639in" draw:id="id196" draw:style-name="a196" draw:name="Freeform 15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489 - 8489"/><draw:equation draw:name="f9" draw:formula="?f8 * ?f5 / 58"/><draw:equation draw:name="f10" draw:formula="1402 * ?f4 / 38"/><draw:equation draw:name="f11" draw:formula="0 + 8547 - 848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9514in" svg:y="0.97361in" svg:width="0.12014in" svg:height="0.00139in" draw:id="id197" draw:style-name="a197" draw:name="Freeform 14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6.45556in" svg:y="0.96042in" svg:width="0.04028in" svg:height="0.02639in" draw:id="id198" draw:style-name="a198" draw:name="Freeform 14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296 - 9296"/><draw:equation draw:name="f9" draw:formula="?f8 * ?f5 / 58"/><draw:equation draw:name="f10" draw:formula="1402 * ?f4 / 38"/><draw:equation draw:name="f11" draw:formula="0 + 9353 - 929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1528in" svg:y="0.96042in" svg:width="0.04028in" svg:height="0.02639in" draw:id="id199" draw:style-name="a199" draw:name="Freeform 14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8950 - 8950"/><draw:equation draw:name="f9" draw:formula="?f8 * ?f5 / 58"/><draw:equation draw:name="f10" draw:formula="1402 * ?f4 / 38"/><draw:equation draw:name="f11" draw:formula="0 + 9008 - 895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61528in" svg:y="0.97361in" svg:width="0.12014in" svg:height="0.00139in" draw:id="id200" draw:style-name="a200" draw:name="Freeform 14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6.77569in" svg:y="0.96042in" svg:width="0.04028in" svg:height="0.02639in" draw:id="id201" draw:style-name="a201" draw:name="Freeform 14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757 - 9757"/><draw:equation draw:name="f9" draw:formula="?f8 * ?f5 / 58"/><draw:equation draw:name="f10" draw:formula="1402 * ?f4 / 38"/><draw:equation draw:name="f11" draw:formula="0 + 9814 - 975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3542in" svg:y="0.96042in" svg:width="0.04028in" svg:height="0.02639in" draw:id="id202" draw:style-name="a202" draw:name="Freeform 13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411 - 9411"/><draw:equation draw:name="f9" draw:formula="?f8 * ?f5 / 58"/><draw:equation draw:name="f10" draw:formula="1402 * ?f4 / 38"/><draw:equation draw:name="f11" draw:formula="0 + 9469 - 941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3542in" svg:y="0.97361in" svg:width="0.12014in" svg:height="0.00139in" draw:id="id203" draw:style-name="a203" draw:name="Freeform 13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7.09514in" svg:y="0.96042in" svg:width="0.04028in" svg:height="0.02639in" draw:id="id204" draw:style-name="a204" draw:name="Freeform 13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217 - 10217"/><draw:equation draw:name="f9" draw:formula="?f8 * ?f5 / 58"/><draw:equation draw:name="f10" draw:formula="1402 * ?f4 / 38"/><draw:equation draw:name="f11" draw:formula="0 + 10275 - 1021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5556in" svg:y="0.96042in" svg:width="0.04028in" svg:height="0.02639in" draw:id="id205" draw:style-name="a205" draw:name="Freeform 13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9872 - 9872"/><draw:equation draw:name="f9" draw:formula="?f8 * ?f5 / 58"/><draw:equation draw:name="f10" draw:formula="1402 * ?f4 / 38"/><draw:equation draw:name="f11" draw:formula="0 + 9929 - 987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5556in" svg:y="0.97361in" svg:width="0.12014in" svg:height="0.00139in" draw:id="id206" draw:style-name="a206" draw:name="Freeform 13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7.41528in" svg:y="0.96042in" svg:width="0.04028in" svg:height="0.02639in" draw:id="id207" draw:style-name="a207" draw:name="Freeform 12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678 - 10678"/><draw:equation draw:name="f9" draw:formula="?f8 * ?f5 / 58"/><draw:equation draw:name="f10" draw:formula="1402 * ?f4 / 38"/><draw:equation draw:name="f11" draw:formula="0 + 10736 - 1067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7569in" svg:y="0.96042in" svg:width="0.04028in" svg:height="0.02639in" draw:id="id208" draw:style-name="a208" draw:name="Freeform 12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333 - 10333"/><draw:equation draw:name="f9" draw:formula="?f8 * ?f5 / 58"/><draw:equation draw:name="f10" draw:formula="1402 * ?f4 / 38"/><draw:equation draw:name="f11" draw:formula="0 + 10390 - 1033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7569in" svg:y="0.97361in" svg:width="0.12014in" svg:height="0.00139in" draw:id="id209" draw:style-name="a209" draw:name="Freeform 12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7.73542in" svg:y="0.96042in" svg:width="0.04028in" svg:height="0.02639in" draw:id="id210" draw:style-name="a210" draw:name="Freeform 12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139 - 11139"/><draw:equation draw:name="f9" draw:formula="?f8 * ?f5 / 58"/><draw:equation draw:name="f10" draw:formula="1402 * ?f4 / 38"/><draw:equation draw:name="f11" draw:formula="0 + 11197 - 1113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49514in" svg:y="0.96042in" svg:width="0.04028in" svg:height="0.02639in" draw:id="id211" draw:style-name="a211" draw:name="Freeform 12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0793 - 10793"/><draw:equation draw:name="f9" draw:formula="?f8 * ?f5 / 58"/><draw:equation draw:name="f10" draw:formula="1402 * ?f4 / 38"/><draw:equation draw:name="f11" draw:formula="0 + 10851 - 1079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9514in" svg:y="0.97361in" svg:width="0.12014in" svg:height="0.00139in" draw:id="id212" draw:style-name="a212" draw:name="Freeform 11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05556in" svg:y="0.96042in" svg:width="0.04028in" svg:height="0.02639in" draw:id="id213" draw:style-name="a213" draw:name="Freeform 11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600 - 11600"/><draw:equation draw:name="f9" draw:formula="?f8 * ?f5 / 58"/><draw:equation draw:name="f10" draw:formula="1402 * ?f4 / 38"/><draw:equation draw:name="f11" draw:formula="0 + 11657 - 1160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1528in" svg:y="0.96042in" svg:width="0.04028in" svg:height="0.02639in" draw:id="id214" draw:style-name="a214" draw:name="Freeform 11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254 - 11254"/><draw:equation draw:name="f9" draw:formula="?f8 * ?f5 / 58"/><draw:equation draw:name="f10" draw:formula="1402 * ?f4 / 38"/><draw:equation draw:name="f11" draw:formula="0 + 11312 - 1125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1528in" svg:y="0.97361in" svg:width="0.12014in" svg:height="0.00139in" draw:id="id215" draw:style-name="a215" draw:name="Freeform 11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37569in" svg:y="0.96042in" svg:width="0.04028in" svg:height="0.02639in" draw:id="id216" draw:style-name="a216" draw:name="Freeform 11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061 - 12061"/><draw:equation draw:name="f9" draw:formula="?f8 * ?f5 / 58"/><draw:equation draw:name="f10" draw:formula="1402 * ?f4 / 38"/><draw:equation draw:name="f11" draw:formula="0 + 12118 - 1206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13542in" svg:y="0.96042in" svg:width="0.04028in" svg:height="0.02639in" draw:id="id217" draw:style-name="a217" draw:name="Freeform 10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1715 - 11715"/><draw:equation draw:name="f9" draw:formula="?f8 * ?f5 / 58"/><draw:equation draw:name="f10" draw:formula="1402 * ?f4 / 38"/><draw:equation draw:name="f11" draw:formula="0 + 11773 - 1171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3542in" svg:y="0.97361in" svg:width="0.12014in" svg:height="0.00139in" draw:id="id218" draw:style-name="a218" draw:name="Freeform 10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8.69514in" svg:y="0.96042in" svg:width="0.04028in" svg:height="0.02639in" draw:id="id219" draw:style-name="a219" draw:name="Freeform 10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521 - 12521"/><draw:equation draw:name="f9" draw:formula="?f8 * ?f5 / 58"/><draw:equation draw:name="f10" draw:formula="1402 * ?f4 / 38"/><draw:equation draw:name="f11" draw:formula="0 + 12579 - 1252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45556in" svg:y="0.96042in" svg:width="0.04028in" svg:height="0.02639in" draw:id="id220" draw:style-name="a220" draw:name="Freeform 10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176 - 12176"/><draw:equation draw:name="f9" draw:formula="?f8 * ?f5 / 58"/><draw:equation draw:name="f10" draw:formula="1402 * ?f4 / 38"/><draw:equation draw:name="f11" draw:formula="0 + 12233 - 1217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5556in" svg:y="0.97361in" svg:width="0.12014in" svg:height="0.00139in" draw:id="id221" draw:style-name="a221" draw:name="Freeform 10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01528in" svg:y="0.96042in" svg:width="0.04028in" svg:height="0.02639in" draw:id="id222" draw:style-name="a222" draw:name="Freeform 9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982 - 12982"/><draw:equation draw:name="f9" draw:formula="?f8 * ?f5 / 58"/><draw:equation draw:name="f10" draw:formula="1402 * ?f4 / 38"/><draw:equation draw:name="f11" draw:formula="0 + 13040 - 1298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7569in" svg:y="0.96042in" svg:width="0.04028in" svg:height="0.02639in" draw:id="id223" draw:style-name="a223" draw:name="Freeform 9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2637 - 12637"/><draw:equation draw:name="f9" draw:formula="?f8 * ?f5 / 58"/><draw:equation draw:name="f10" draw:formula="1402 * ?f4 / 38"/><draw:equation draw:name="f11" draw:formula="0 + 12694 - 1263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17569in" svg:y="0.97361in" svg:width="0.12014in" svg:height="0.00139in" draw:id="id224" draw:style-name="a224" draw:name="Freeform 9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9.33542in" svg:y="0.96042in" svg:width="0.04028in" svg:height="0.02639in" draw:id="id225" draw:style-name="a225" draw:name="Freeform 9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443 - 13443"/><draw:equation draw:name="f9" draw:formula="?f8 * ?f5 / 58"/><draw:equation draw:name="f10" draw:formula="1402 * ?f4 / 38"/><draw:equation draw:name="f11" draw:formula="0 + 13501 - 1344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9514in" svg:y="0.96042in" svg:width="0.04028in" svg:height="0.02639in" draw:id="id226" draw:style-name="a226" draw:name="Freeform 9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097 - 13097"/><draw:equation draw:name="f9" draw:formula="?f8 * ?f5 / 58"/><draw:equation draw:name="f10" draw:formula="1402 * ?f4 / 38"/><draw:equation draw:name="f11" draw:formula="0 + 13155 - 1309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9514in" svg:y="0.97361in" svg:width="0.12014in" svg:height="0.00139in" draw:id="id227" draw:style-name="a227" draw:name="Freeform 8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65556in" svg:y="0.96042in" svg:width="0.04028in" svg:height="0.02639in" draw:id="id228" draw:style-name="a228" draw:name="Freeform 8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904 - 13904"/><draw:equation draw:name="f9" draw:formula="?f8 * ?f5 / 58"/><draw:equation draw:name="f10" draw:formula="1402 * ?f4 / 38"/><draw:equation draw:name="f11" draw:formula="0 + 13961 - 1390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1528in" svg:y="0.96042in" svg:width="0.04028in" svg:height="0.02639in" draw:id="id229" draw:style-name="a229" draw:name="Freeform 8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3558 - 13558"/><draw:equation draw:name="f9" draw:formula="?f8 * ?f5 / 58"/><draw:equation draw:name="f10" draw:formula="1402 * ?f4 / 38"/><draw:equation draw:name="f11" draw:formula="0 + 13616 - 1355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1528in" svg:y="0.97361in" svg:width="0.12014in" svg:height="0.00139in" draw:id="id230" draw:style-name="a230" draw:name="Freeform 8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9.97569in" svg:y="0.96042in" svg:width="0.04028in" svg:height="0.02639in" draw:id="id231" draw:style-name="a231" draw:name="Freeform 8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365 - 14365"/><draw:equation draw:name="f9" draw:formula="?f8 * ?f5 / 58"/><draw:equation draw:name="f10" draw:formula="1402 * ?f4 / 38"/><draw:equation draw:name="f11" draw:formula="0 + 14422 - 1436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73542in" svg:y="0.96042in" svg:width="0.04028in" svg:height="0.02639in" draw:id="id232" draw:style-name="a232" draw:name="Freeform 7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019 - 14019"/><draw:equation draw:name="f9" draw:formula="?f8 * ?f5 / 58"/><draw:equation draw:name="f10" draw:formula="1402 * ?f4 / 38"/><draw:equation draw:name="f11" draw:formula="0 + 14077 - 1401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13542in" svg:y="0.97361in" svg:width="0.12014in" svg:height="0.00139in" draw:id="id233" draw:style-name="a233" draw:name="Freeform 7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0.29514in" svg:y="0.96042in" svg:width="0.04028in" svg:height="0.02639in" draw:id="id234" draw:style-name="a234" draw:name="Freeform 7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825 - 14825"/><draw:equation draw:name="f9" draw:formula="?f8 * ?f5 / 58"/><draw:equation draw:name="f10" draw:formula="1402 * ?f4 / 38"/><draw:equation draw:name="f11" draw:formula="0 + 14883 - 1482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5556in" svg:y="0.96042in" svg:width="0.04028in" svg:height="0.02639in" draw:id="id235" draw:style-name="a235" draw:name="Freeform 7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480 - 14480"/><draw:equation draw:name="f9" draw:formula="?f8 * ?f5 / 58"/><draw:equation draw:name="f10" draw:formula="1402 * ?f4 / 38"/><draw:equation draw:name="f11" draw:formula="0 + 14537 - 1448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45556in" svg:y="0.97361in" svg:width="0.12014in" svg:height="0.00139in" draw:id="id236" draw:style-name="a236" draw:name="Freeform 7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0.61528in" svg:y="0.96042in" svg:width="0.04028in" svg:height="0.02639in" draw:id="id237" draw:style-name="a237" draw:name="Freeform 6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286 - 15286"/><draw:equation draw:name="f9" draw:formula="?f8 * ?f5 / 58"/><draw:equation draw:name="f10" draw:formula="1402 * ?f4 / 38"/><draw:equation draw:name="f11" draw:formula="0 + 15344 - 1528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37569in" svg:y="0.96042in" svg:width="0.04028in" svg:height="0.02639in" draw:id="id238" draw:style-name="a238" draw:name="Freeform 6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4941 - 14941"/><draw:equation draw:name="f9" draw:formula="?f8 * ?f5 / 58"/><draw:equation draw:name="f10" draw:formula="1402 * ?f4 / 38"/><draw:equation draw:name="f11" draw:formula="0 + 14998 - 1494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77569in" svg:y="0.97361in" svg:width="0.12014in" svg:height="0.00139in" draw:id="id239" draw:style-name="a239" draw:name="Freeform 6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0.93542in" svg:y="0.96042in" svg:width="0.04028in" svg:height="0.02639in" draw:id="id240" draw:style-name="a240" draw:name="Freeform 6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747 - 15747"/><draw:equation draw:name="f9" draw:formula="?f8 * ?f5 / 58"/><draw:equation draw:name="f10" draw:formula="1402 * ?f4 / 38"/><draw:equation draw:name="f11" draw:formula="0 + 15805 - 1574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69514in" svg:y="0.96042in" svg:width="0.04028in" svg:height="0.02639in" draw:id="id241" draw:style-name="a241" draw:name="Freeform 6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401 - 15401"/><draw:equation draw:name="f9" draw:formula="?f8 * ?f5 / 58"/><draw:equation draw:name="f10" draw:formula="1402 * ?f4 / 38"/><draw:equation draw:name="f11" draw:formula="0 + 15459 - 1540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09514in" svg:y="0.97361in" svg:width="0.12014in" svg:height="0.00139in" draw:id="id242" draw:style-name="a242" draw:name="Freeform 5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25556in" svg:y="0.96042in" svg:width="0.04028in" svg:height="0.02639in" draw:id="id243" draw:style-name="a243" draw:name="Freeform 5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208 - 16208"/><draw:equation draw:name="f9" draw:formula="?f8 * ?f5 / 58"/><draw:equation draw:name="f10" draw:formula="1402 * ?f4 / 38"/><draw:equation draw:name="f11" draw:formula="0 + 16265 - 1620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01528in" svg:y="0.96042in" svg:width="0.04028in" svg:height="0.02639in" draw:id="id244" draw:style-name="a244" draw:name="Freeform 5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5862 - 15862"/><draw:equation draw:name="f9" draw:formula="?f8 * ?f5 / 58"/><draw:equation draw:name="f10" draw:formula="1402 * ?f4 / 38"/><draw:equation draw:name="f11" draw:formula="0 + 15920 - 1586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41528in" svg:y="0.97361in" svg:width="0.12014in" svg:height="0.00139in" draw:id="id245" draw:style-name="a245" draw:name="Freeform 5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57569in" svg:y="0.96042in" svg:width="0.04028in" svg:height="0.02639in" draw:id="id246" draw:style-name="a246" draw:name="Freeform 5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669 - 16669"/><draw:equation draw:name="f9" draw:formula="?f8 * ?f5 / 58"/><draw:equation draw:name="f10" draw:formula="1402 * ?f4 / 38"/><draw:equation draw:name="f11" draw:formula="0 + 16726 - 1666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33542in" svg:y="0.96042in" svg:width="0.04028in" svg:height="0.02639in" draw:id="id247" draw:style-name="a247" draw:name="Freeform 4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323 - 16323"/><draw:equation draw:name="f9" draw:formula="?f8 * ?f5 / 58"/><draw:equation draw:name="f10" draw:formula="1402 * ?f4 / 38"/><draw:equation draw:name="f11" draw:formula="0 + 16381 - 1632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73542in" svg:y="0.97361in" svg:width="0.12014in" svg:height="0.00139in" draw:id="id248" draw:style-name="a248" draw:name="Freeform 4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1.89514in" svg:y="0.96042in" svg:width="0.04028in" svg:height="0.02639in" draw:id="id249" draw:style-name="a249" draw:name="Freeform 4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129 - 17129"/><draw:equation draw:name="f9" draw:formula="?f8 * ?f5 / 58"/><draw:equation draw:name="f10" draw:formula="1402 * ?f4 / 38"/><draw:equation draw:name="f11" draw:formula="0 + 17187 - 1712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65556in" svg:y="0.96042in" svg:width="0.04028in" svg:height="0.02639in" draw:id="id250" draw:style-name="a250" draw:name="Freeform 4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6784 - 16784"/><draw:equation draw:name="f9" draw:formula="?f8 * ?f5 / 58"/><draw:equation draw:name="f10" draw:formula="1402 * ?f4 / 38"/><draw:equation draw:name="f11" draw:formula="0 + 16841 - 1678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05556in" svg:y="0.97361in" svg:width="0.12014in" svg:height="0.00139in" draw:id="id251" draw:style-name="a251" draw:name="Freeform 4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2.21528in" svg:y="0.96042in" svg:width="0.04028in" svg:height="0.02639in" draw:id="id252" draw:style-name="a252" draw:name="Freeform 3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590 - 17590"/><draw:equation draw:name="f9" draw:formula="?f8 * ?f5 / 58"/><draw:equation draw:name="f10" draw:formula="1402 * ?f4 / 38"/><draw:equation draw:name="f11" draw:formula="0 + 17648 - 17590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1.97569in" svg:y="0.96042in" svg:width="0.04028in" svg:height="0.02639in" draw:id="id253" draw:style-name="a253" draw:name="Freeform 3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245 - 17245"/><draw:equation draw:name="f9" draw:formula="?f8 * ?f5 / 58"/><draw:equation draw:name="f10" draw:formula="1402 * ?f4 / 38"/><draw:equation draw:name="f11" draw:formula="0 + 17302 - 1724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37569in" svg:y="0.97361in" svg:width="0.12014in" svg:height="0.00139in" draw:id="id254" draw:style-name="a254" draw:name="Freeform 35"><svg:title/><svg:desc/><draw:enhanced-geometry draw:type="non-primitive" svg:viewBox="0 0 109855 1270" draw:enhanced-path="M 0 0 L 109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220 / ?f6"/><draw:equation draw:name="f11" draw:formula="109855 / ?f6"/><draw:equation draw:name="f12" draw:formula="1270 / ?f7"/></draw:enhanced-geometry></draw:custom-shape><draw:custom-shape svg:x="12.53542in" svg:y="0.96042in" svg:width="0.04028in" svg:height="0.02639in" draw:id="id255" draw:style-name="a255" draw:name="Freeform 33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051 - 18051"/><draw:equation draw:name="f9" draw:formula="?f8 * ?f5 / 58"/><draw:equation draw:name="f10" draw:formula="1402 * ?f4 / 38"/><draw:equation draw:name="f11" draw:formula="0 + 18109 - 18051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29514in" svg:y="0.96042in" svg:width="0.04028in" svg:height="0.02639in" draw:id="id256" draw:style-name="a256" draw:name="Freeform 31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7705 - 17705"/><draw:equation draw:name="f9" draw:formula="?f8 * ?f5 / 58"/><draw:equation draw:name="f10" draw:formula="1402 * ?f4 / 38"/><draw:equation draw:name="f11" draw:formula="0 + 17763 - 17705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69514in" svg:y="0.97361in" svg:width="0.12014in" svg:height="0.00139in" draw:id="id257" draw:style-name="a257" draw:name="Freeform 29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2.85556in" svg:y="0.96042in" svg:width="0.04028in" svg:height="0.02639in" draw:id="id258" draw:style-name="a258" draw:name="Freeform 2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512 - 18512"/><draw:equation draw:name="f9" draw:formula="?f8 * ?f5 / 58"/><draw:equation draw:name="f10" draw:formula="1402 * ?f4 / 38"/><draw:equation draw:name="f11" draw:formula="0 + 18569 - 18512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61528in" svg:y="0.96042in" svg:width="0.04028in" svg:height="0.02639in" draw:id="id259" draw:style-name="a259" draw:name="Freeform 2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166 - 18166"/><draw:equation draw:name="f9" draw:formula="?f8 * ?f5 / 58"/><draw:equation draw:name="f10" draw:formula="1402 * ?f4 / 38"/><draw:equation draw:name="f11" draw:formula="0 + 18224 - 18166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01528in" svg:y="0.97361in" svg:width="0.12014in" svg:height="0.00139in" draw:id="id260" draw:style-name="a260" draw:name="Freeform 23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17569in" svg:y="0.96042in" svg:width="0.04028in" svg:height="0.02639in" draw:id="id261" draw:style-name="a261" draw:name="Freeform 21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973 - 18973"/><draw:equation draw:name="f9" draw:formula="?f8 * ?f5 / 58"/><draw:equation draw:name="f10" draw:formula="1402 * ?f4 / 38"/><draw:equation draw:name="f11" draw:formula="0 + 19030 - 1897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2.93542in" svg:y="0.96042in" svg:width="0.04028in" svg:height="0.02639in" draw:id="id262" draw:style-name="a262" draw:name="Freeform 1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8627 - 18627"/><draw:equation draw:name="f9" draw:formula="?f8 * ?f5 / 58"/><draw:equation draw:name="f10" draw:formula="1402 * ?f4 / 38"/><draw:equation draw:name="f11" draw:formula="0 + 18685 - 18627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33542in" svg:y="0.97361in" svg:width="0.12014in" svg:height="0.00139in" draw:id="id263" draw:style-name="a263" draw:name="Freeform 17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49514in" svg:y="0.96042in" svg:width="0.04028in" svg:height="0.02639in" draw:id="id264" draw:style-name="a264" draw:name="Freeform 1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433 - 19433"/><draw:equation draw:name="f9" draw:formula="?f8 * ?f5 / 58"/><draw:equation draw:name="f10" draw:formula="1402 * ?f4 / 38"/><draw:equation draw:name="f11" draw:formula="0 + 19491 - 19433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25556in" svg:y="0.96042in" svg:width="0.04028in" svg:height="0.02639in" draw:id="id265" draw:style-name="a265" draw:name="Freeform 13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088 - 19088"/><draw:equation draw:name="f9" draw:formula="?f8 * ?f5 / 58"/><draw:equation draw:name="f10" draw:formula="1402 * ?f4 / 38"/><draw:equation draw:name="f11" draw:formula="0 + 19145 - 19088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65556in" svg:y="0.97361in" svg:width="0.12014in" svg:height="0.00139in" draw:id="id266" draw:style-name="a266" draw:name="Freeform 11"><svg:title/><svg:desc/><draw:enhanced-geometry draw:type="non-primitive" svg:viewBox="0 0 109855 1270" draw:enhanced-path="M 0 0 L 10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855"/><draw:equation draw:name="f7" draw:formula="?f4 / 1270"/><draw:equation draw:name="f8" draw:formula="0 / ?f6"/><draw:equation draw:name="f9" draw:formula="0 / ?f7"/><draw:equation draw:name="f10" draw:formula="109855 / ?f6"/><draw:equation draw:name="f11" draw:formula="1270 / ?f7"/></draw:enhanced-geometry></draw:custom-shape><draw:custom-shape svg:x="13.81528in" svg:y="0.96042in" svg:width="0.04028in" svg:height="0.02639in" draw:id="id267" draw:style-name="a267" draw:name="Freeform 9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894 - 19894"/><draw:equation draw:name="f9" draw:formula="?f8 * ?f5 / 58"/><draw:equation draw:name="f10" draw:formula="1402 * ?f4 / 38"/><draw:equation draw:name="f11" draw:formula="0 + 19952 - 19894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57569in" svg:y="0.96042in" svg:width="0.04028in" svg:height="0.02639in" draw:id="id268" draw:style-name="a268" draw:name="Freeform 7"><svg:title/><svg:desc/><draw:enhanced-geometry draw:type="non-primitive" svg:viewBox="0 0 58 38" draw:enhanced-path="M 0 19 L 57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19549 - 19549"/><draw:equation draw:name="f9" draw:formula="?f8 * ?f5 / 58"/><draw:equation draw:name="f10" draw:formula="1402 * ?f4 / 38"/><draw:equation draw:name="f11" draw:formula="0 + 19606 - 1954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3.89514in" svg:y="0.96042in" svg:width="0.04028in" svg:height="0.02639in" draw:id="id269" draw:style-name="a269" draw:name="Freeform 5"><svg:title/><svg:desc/><draw:enhanced-geometry draw:type="non-primitive" svg:viewBox="0 0 58 38" draw:enhanced-path="M 0 19 L 58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8"/><draw:equation draw:name="f8" draw:formula="0 + 20009 - 20009"/><draw:equation draw:name="f9" draw:formula="?f8 * ?f5 / 58"/><draw:equation draw:name="f10" draw:formula="1402 * ?f4 / 38"/><draw:equation draw:name="f11" draw:formula="0 + 20067 - 20009"/><draw:equation draw:name="f12" draw:formula="?f11 * ?f5 / 5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550">填表說明</text:span><text:span text:style-name="T551">:</text:span></text:p>
      <text:p text:style-name="P552"><text:span text:style-name="T553">※</text:span><text:span text:style-name="T554">本使用事件報告書請依各廢</text:span><text:span text:style-name="T555">氣燃燒塔狀況分別填寫，階段（</text:span><text:span text:style-name="T556">s</text:span><text:span text:style-name="T557">t</text:span><text:span text:style-name="T558">a</text:span><text:span text:style-name="T559">g</text:span><text:span text:style-name="T560">e</text:span><text:span text:style-name="T561">d</text:span><text:span text:style-name="T562">）或串連（</text:span><text:span text:style-name="T563">ca</text:span><text:span text:style-name="T564">s</text:span><text:span text:style-name="T565">ca</text:span><text:span text:style-name="T566">d</text:span><text:span text:style-name="T567">e</text:span><text:span text:style-name="T568">）燃燒塔共用流量計者，經主管機關同意後，可合併填</text:span><text:span text:style-name="T569"><text:s/></text:span><text:span text:style-name="T570">寫。</text:span></text:p>
      <text:p text:style-name="P571"><text:span text:style-name="T572">欄位填寫說明：</text:span><text:span text:style-name="T573"><text:s/></text:span><text:span text:style-name="T574">一、廢氣燃燒塔使用事件基本資料</text:span></text:p>
      <text:p text:style-name="P575"><text:span text:style-name="T576">7</text:span><text:span text:style-name="T577">、燃燒塔編號</text:span><text:span text:style-name="T578">:</text:span><text:span text:style-name="T579">階段（</text:span><text:span text:style-name="T580">s</text:span><text:span text:style-name="T581">t</text:span><text:span text:style-name="T582">a</text:span><text:span text:style-name="T583">g</text:span><text:span text:style-name="T584">e</text:span><text:span text:style-name="T585">d</text:span><text:span text:style-name="T586">）或串連（</text:span><text:span text:style-name="T587">ca</text:span><text:span text:style-name="T588">s</text:span><text:span text:style-name="T589">ca</text:span><text:span text:style-name="T590">d</text:span><text:span text:style-name="T591">e</text:span><text:span text:style-name="T592">）燃燒塔共用流量計者，各廢氣燃燒塔編號請以逗號分隔。</text:span></text:p>
      <text:p text:style-name="P593"><text:span text:style-name="T594">12</text:span><text:span text:style-name="T595">、合計發生時數：由</text:span><text:span text:style-name="T596">9</text:span><text:span text:style-name="T597">、發生時間（起）及</text:span><text:span text:style-name="T598">10</text:span><text:span text:style-name="T599">、發生時間（迄）計算事件發生時數。</text:span></text:p>
      <text:p text:style-name="P600"><text:span text:style-name="T601">13</text:span><text:span text:style-name="T602">、年累計時數：指自當年</text:span><text:span text:style-name="T603">1</text:span><text:span text:style-name="T604">月</text:span><text:span text:style-name="T605">1</text:span><text:span text:style-name="T606">日起，該廢氣燃燒塔累計發生使用事件時數（不計流量為</text:span><text:span text:style-name="T607">0</text:span><text:span text:style-name="T608">者）。</text:span></text:p>
      <text:p text:style-name="P609"><text:span text:style-name="T610">14</text:span><text:span text:style-name="T611">、年累計日數：指自當年</text:span><text:span text:style-name="T612">1</text:span><text:span text:style-name="T613">月</text:span><text:span text:style-name="T614">1</text:span><text:span text:style-name="T615">日起，該廢氣燃燒塔累計發生使用事件日數。</text:span></text:p>
      <text:p text:style-name="P616"><text:span text:style-name="T617">15</text:span><text:span text:style-name="T618">、全廠燃燒塔使用日數：依揮發性有機物空氣污染管制及排放標準第</text:span><text:span text:style-name="T619">10</text:span><text:span text:style-name="T620">條規定，廢氣燃燒塔使用事件日數，每年累計達</text:span><text:span text:style-name="T621">30</text:span><text:span text:style-name="T622">日者，應提交</text:span><text:span text:style-name="T623"><text:s/></text:span><text:span text:style-name="T624">減量計畫書。此項係用以提醒業者全廠廢氣燃燒塔使用日數是否將達提交門檻。倘同一天有大於</text:span><text:span text:style-name="T625">1</text:span><text:span text:style-name="T626">根次廢氣燃燒塔發生使用事件時，請以</text:span><text:span text:style-name="T627">1</text:span><text:span text:style-name="T628">日</text:span><text:span text:style-name="T629"><text:s/></text:span><text:span text:style-name="T630">計算。</text:span></text:p>
      <text:p text:style-name="P631"/>
      <text:p text:style-name="P632"><text:span text:style-name="T633">二、符合廢氣燃燒塔使用計畫書之說明：</text:span><text:span text:style-name="T634">請參考廢氣燃燒塔使用計畫書登載之使用時機及說明欄位填寫，若未登載，應更新廢氣燃燒塔使用</text:span><text:span text:style-name="T635"><text:s/></text:span><text:span text:style-name="T636">計畫書。</text:span></text:p>
      <text:p text:style-name="P637"><text:span text:style-name="T638">16</text:span><text:span text:style-name="T639">、使用事件之污染源：請填寫造成本次廢氣燃燒塔使用事件之污染源。</text:span></text:p>
      <text:p text:style-name="P640"><text:span text:style-name="T641">17</text:span><text:span text:style-name="T642">、符合使用計畫書項次：請參考燃燒塔使用計畫書登載之使用時機之項次填寫。</text:span></text:p>
      <text:p text:style-name="P643"><text:span text:style-name="T644">18</text:span><text:span text:style-name="T645">、說明：</text:span><text:span text:style-name="T646"><text:s/></text:span><text:span text:style-name="T647">(</text:span><text:span text:style-name="T648">1</text:span><text:span text:style-name="T649">)</text:span><text:span text:style-name="T650">倘為常態排放，未裝設回收設備及改善措施者，應說明其排放之污染來源。</text:span><text:span text:style-name="T651"><text:s/></text:span><text:span text:style-name="T652">(</text:span><text:span text:style-name="T653">2</text:span><text:span text:style-name="T654">)</text:span><text:span text:style-name="T655">若為緊急狀況，應提供佐證資料以判定符合緊急狀況之突發事故，無法預期且不可抗力之要件。</text:span></text:p>
      <text:p text:style-name="P656"/>
      <text:p text:style-name="P657"><text:span text:style-name="T658">三、成分及濃度分析結果：</text:span><text:span text:style-name="T659">請依監測或檢測分析結果填寫，檢測方式如環保署環境檢驗所公告之</text:span><text:span text:style-name="T660">N</text:span><text:span text:style-name="T661">I</text:span><text:span text:style-name="T662">EA<text:s/></text:span><text:span text:style-name="T663">A</text:span><text:span text:style-name="T664">725.72</text:span><text:span text:style-name="T665">B</text:span><text:span text:style-name="T666">、</text:span><text:span text:style-name="T667">N</text:span><text:span text:style-name="T668">I</text:span><text:span text:style-name="T669">EA<text:s/></text:span><text:span text:style-name="T670">A</text:span><text:span text:style-name="T671">722.74</text:span><text:span text:style-name="T672">B</text:span><text:span text:style-name="T673">、</text:span><text:span text:style-name="T674">N</text:span><text:span text:style-name="T675">I</text:span><text:span text:style-name="T676">EA<text:s/></text:span><text:span text:style-name="T677">A</text:span><text:span text:style-name="T678">715.13</text:span><text:span text:style-name="T679">B</text:span><text:span text:style-name="T680">、</text:span><text:span text:style-name="T681">N</text:span><text:span text:style-name="T682">I</text:span><text:span text:style-name="T683">EA<text:s/></text:span><text:span text:style-name="T684">A</text:span><text:span text:style-name="T685">408.71</text:span><text:span text:style-name="T686">A</text:span><text:span text:style-name="T687">等方法。</text:span></text:p>
      <text:p text:style-name="P688"><text:span text:style-name="T689">●</text:span><text:span text:style-name="T690">進廢氣濃度單位可為</text:span><text:span text:style-name="T691">%</text:span><text:span text:style-name="T692">或</text:span><text:span text:style-name="T693">ppm</text:span></text:p>
      <text:p text:style-name="P694"><text:span text:style-name="T695">●</text:span><text:span text:style-name="T696">進廢氣成分請依實際狀況增刪</text:span></text:p>
      <text:p text:style-name="P697"><text:span text:style-name="T698">19</text:span><text:span text:style-name="T699">、合計</text:span><text:span text:style-name="T700">VO</text:span><text:span text:style-name="T701">C</text:span><text:span text:style-name="T702">s</text:span><text:span text:style-name="T703">進廢氣排放量</text:span><text:span text:style-name="T704">(</text:span><text:span text:style-name="T705">k</text:span><text:span text:style-name="T706">g</text:span><text:span text:style-name="T707">/</text:span><text:span text:style-name="T708">日</text:span><text:span text:style-name="T709">)</text:span><text:span text:style-name="T710">：請填寫所有</text:span><text:span text:style-name="T711">VO</text:span><text:span text:style-name="T712">C</text:span><text:span text:style-name="T713">s</text:span><text:span text:style-name="T714">各別物種之進廢氣量加總</text:span></text:p>
      <text:p text:style-name="P715"><text:span text:style-name="T716">20</text:span><text:span text:style-name="T717">、總淨熱值：應符合揮發性有機物空氣污染管制及排放標準第</text:span><text:span text:style-name="T718">5</text:span><text:span text:style-name="T719">條規定。</text:span></text:p>
      <text:p text:style-name="P720"><text:span text:style-name="T721">21</text:span><text:span text:style-name="T722">、廢氣流量：採用體積流量計換算為質量流量者，請依換算過程逆推體積流量。採用質量流量計者，請依實際分子量換算體積流量。</text:span></text:p>
      <text:p text:style-name="P723"><text:span text:style-name="T724">22</text:span><text:span text:style-name="T725">、廢氣分子量：請填寫實際分子量。</text:span></text:p>
      <text:p text:style-name="P726"/>
      <text:p text:style-name="P731"/>
      <text:p text:style-name="P732"/>
      <text:p text:style-name="P733"><text:span text:style-name="T734">四、進廢氣排放量（</text:span><text:span text:style-name="T735">k</text:span><text:span text:style-name="T736">g</text:span><text:span text:style-name="T737">/</text:span><text:span text:style-name="T738">日）</text:span><text:span text:style-name="T739">：請依事件當日濃度、廢氣流量及分子量等資料，計算未經廢氣燃燒塔處理前各廢氣成分排放量。</text:span></text:p>
      <text:p text:style-name="P740"><text:span text:style-name="T741">五、空氣污染物排放量</text:span></text:p>
      <text:section text:name="Sect4" text:style-name="S4">
        <text:soft-page-break/>
        <text:p text:style-name="P742"><text:span text:style-name="T743"><draw:frame draw:z-index="251659264" draw:id="id272" draw:style-name="a272" draw:name="Text Box 2" text:anchor-type="paragraph" svg:x="10.61319in" svg:y="0.06736in" svg:width="0.07431in" svg:height="0.14861in" style:rel-width="scale" style:rel-height="scale"><draw:text-box><text:p text:style-name="P744"><text:span text:style-name="T745">3</text:span></text:p></draw:text-box><svg:title/><svg:desc/></draw:frame></text:span><text:span text:style-name="T746">23</text:span><text:span text:style-name="T747">、</text:span><text:span text:style-name="T748">S</text:span><text:span text:style-name="T749">O</text:span><text:span text:style-name="T750">x</text:span><text:span text:style-name="T751">排放量：對於未監</text:span><text:span text:style-name="T752">(</text:span><text:span text:style-name="T753">檢</text:span><text:span text:style-name="T754">)</text:span><text:span text:style-name="T755">測</text:span><text:span text:style-name="T756">H</text:span><text:span text:style-name="T757">2</text:span><text:span text:style-name="T758">S</text:span><text:span text:style-name="T759">濃度者，請依空氣污染防制費係數計算排放量為</text:span><text:span text:style-name="T760">0.092k</text:span><text:span text:style-name="T761">g</text:span><text:span text:style-name="T762">-</text:span><text:span text:style-name="T763">S</text:span><text:span text:style-name="T764">O</text:span><text:span text:style-name="T765">x</text:span><text:span text:style-name="T766">/</text:span><text:span text:style-name="T767">K</text:span><text:span text:style-name="T768">m</text:span></text:p>
        <text:p text:style-name="P769"><text:span text:style-name="T770">3</text:span></text:p>
        <text:soft-page-break/>
        <text:p text:style-name="P771"><text:span text:style-name="T772">-</text:span><text:span text:style-name="T773">廢氣量填寫。</text:span></text:p>
      </text:section>
      <text:section text:name="Sect5" text:style-name="S5">
        <text:soft-page-break/>
        <text:p text:style-name="P774"><text:span text:style-name="T775">以監</text:span><text:span text:style-name="T776">(</text:span><text:span text:style-name="T777">檢</text:span><text:span text:style-name="T778">)</text:span><text:span text:style-name="T779">測</text:span><text:span text:style-name="T780">H</text:span><text:span text:style-name="T781">2</text:span><text:span text:style-name="T782">S</text:span><text:span text:style-name="T783">數據依質量平衡換算為</text:span><text:span text:style-name="T784">28.571S</text:span><text:span text:style-name="T785"><text:s/></text:span><text:span text:style-name="T786">k</text:span><text:span text:style-name="T787">g</text:span><text:span text:style-name="T788">-</text:span><text:span text:style-name="T789">S</text:span><text:span text:style-name="T790">O</text:span><text:span text:style-name="T791">x</text:span><text:span text:style-name="T792">/</text:span><text:span text:style-name="T793">K</text:span><text:span text:style-name="T794">m</text:span></text:p>
        <text:p text:style-name="P795"><text:span text:style-name="T796">S</text:span><text:span text:style-name="T797">為含硫分體積百分比。</text:span></text:p>
        <text:soft-page-break/>
        <text:p text:style-name="P798"><text:span text:style-name="T799">-</text:span><text:span text:style-name="T800">廢氣量填寫</text:span><text:span text:style-name="T801">=(</text:span><text:span text:style-name="T802">21</text:span><text:span text:style-name="T803">、廢氣流量</text:span><text:span text:style-name="T804">)</text:span><text:span text:style-name="T805">/</text:span><text:span text:style-name="T806">1000*28.571</text:span><text:span text:style-name="T807">S</text:span><text:span text:style-name="T808">，</text:span></text:p>
        <text:p text:style-name="P809"/>
        <text:p text:style-name="P810"/>
        <text:p text:style-name="P811"><text:span text:style-name="T812">3</text:span></text:p>
      </text:section>
      <text:section text:name="Sect6" text:style-name="S6">
        <text:soft-page-break/>
        <text:p text:style-name="P813"><text:span text:style-name="T814">24</text:span><text:span text:style-name="T815">、</text:span><text:span text:style-name="T816">NO</text:span><text:span text:style-name="T817">x</text:span><text:span text:style-name="T818">排放量：對於未監</text:span><text:span text:style-name="T819">(</text:span><text:span text:style-name="T820">檢</text:span><text:span text:style-name="T821">)</text:span><text:span text:style-name="T822">測</text:span><text:span text:style-name="T823">NH</text:span><text:span text:style-name="T824">3</text:span><text:span text:style-name="T825">濃度者，依空氣污染防制費係數計算排放量為</text:span><text:span text:style-name="T826">0.453k</text:span><text:span text:style-name="T827">g</text:span><text:span text:style-name="T828">-NO</text:span><text:span text:style-name="T829">x</text:span><text:span text:style-name="T830">/</text:span><text:span text:style-name="T831">K</text:span><text:span text:style-name="T832">m</text:span></text:p>
        <text:p text:style-name="P833"><text:span text:style-name="T834">3</text:span></text:p>
        <text:soft-page-break/>
        <text:p text:style-name="P835"><text:span text:style-name="T836">-</text:span><text:span text:style-name="T837">廢氣量填寫。</text:span></text:p>
      </text:section>
      <text:section text:name="Sect7" text:style-name="S7">
        <text:soft-page-break/>
        <text:p text:style-name="P838"><text:span text:style-name="T839">以監</text:span><text:span text:style-name="T840">(</text:span><text:span text:style-name="T841">檢</text:span><text:span text:style-name="T842">)</text:span><text:span text:style-name="T843">測</text:span><text:span text:style-name="T844">NH</text:span><text:span text:style-name="T845">3</text:span><text:span text:style-name="T846">數據依質量平衡換算為</text:span><text:span text:style-name="T847">0.453</text:span><text:span text:style-name="T848">+</text:span><text:span text:style-name="T849">14.107N</text:span><text:span text:style-name="T850"><text:s/></text:span><text:span text:style-name="T851">k</text:span><text:span text:style-name="T852">g</text:span><text:span text:style-name="T853">-NO</text:span><text:span text:style-name="T854">x</text:span><text:span text:style-name="T855">/</text:span><text:span text:style-name="T856">K</text:span><text:span text:style-name="T857">m</text:span></text:p>
        <text:p text:style-name="P858"><text:span text:style-name="T859">N</text:span><text:span text:style-name="T860">為含氮分體積百分比。</text:span></text:p>
        <text:p text:style-name="P861"><text:span text:style-name="T862">25</text:span><text:span text:style-name="T863">、</text:span><text:span text:style-name="T864">VO</text:span><text:span text:style-name="T865">C</text:span><text:span text:style-name="T866">s</text:span><text:span text:style-name="T867">排放量：依空氣污染防制費收費辦法規定計量方式填寫。</text:span></text:p>
        <text:soft-page-break/>
        <text:p text:style-name="P868"><text:span text:style-name="T869">-</text:span><text:span text:style-name="T870">廢氣量填寫</text:span><text:span text:style-name="T871">=(</text:span><text:span text:style-name="T872">21</text:span><text:span text:style-name="T873">、廢氣流量</text:span><text:span text:style-name="T874">)</text:span><text:span text:style-name="T875">/</text:span><text:span text:style-name="T876">1000*</text:span><text:span text:style-name="T877">(</text:span><text:span text:style-name="T878">0.453</text:span><text:span text:style-name="T879">+</text:span><text:span text:style-name="T880">14.107</text:span><text:span text:style-name="T881">N)</text:span><text:span text:style-name="T882">，</text:span></text:p>
      </text:section>
      <text:section text:name="Sect8" text:style-name="S8">
        <text:soft-page-break/>
        <text:p text:style-name="P883"><text:span text:style-name="T884">六、採取減量措施：</text:span><text:span text:style-name="T885">請依廢氣燃燒塔使用計畫書之改善完成日期及改善方式說明填寫，若未登載，應更新廢氣燃燒塔使用計畫書。</text:span></text:p>
        <text:p text:style-name="P886"><text:span text:style-name="T887">26</text:span><text:span text:style-name="T888">、是否符合使用計畫書登載之廢氣減量措施：請參考廢氣燃燒塔使用計畫書登載之改善方式項次填寫</text:span><text:span text:style-name="T889">"</text:span><text:span text:style-name="T890">是</text:span><text:span text:style-name="T891">"</text:span><text:span text:style-name="T892">或</text:span><text:span text:style-name="T893">"</text:span><text:span text:style-name="T894">否</text:span><text:span text:style-name="T895">"</text:span><text:span text:style-name="T896">。</text:span></text:p>
        <text:p text:style-name="P897"><text:span text:style-name="T898">27</text:span><text:span text:style-name="T899">、未符合使用計畫書登載廢氣減量措施之改善說明：倘未符合廢氣燃燒塔使用計畫書登載之廢氣減量措施，請於此項填寫說明本事件之</text:span><text:span text:style-name="T900"><text:s/></text:span><text:span text:style-name="T901">改善方式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5.5972in" fo:page-height="11.0277in" style:print-orientation="landscape" fo:margin-top="0.4812in" fo:margin-left="2.1527in" fo:margin-bottom="0.5in" fo:margin-right="2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2784in" fo:margin-left="0.0138in" fo:margin-right="-0.051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0.0048in" style:text-position="2.7% 100%" fo:font-size="18pt" style:font-size-asian="18pt" style:font-size-complex="18pt"/>
    </style:style>
    <style:page-layout style:name="PL1">
      <style:page-layout-properties fo:page-width="15.5972in" fo:page-height="11.0277in" style:print-orientation="landscape" fo:margin-top="0.7222in" fo:margin-left="0.4583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內文" style:family="paragraph">
      <style:paragraph-properties fo:margin-bottom="0in" fo:line-height="0.1388in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margin-bottom="0in" fo:line-height="0.2784in" fo:margin-left="0.0138in" fo:margin-right="-0.051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0.0048in" style:text-position="2.7% 100%" fo:font-size="18pt" style:font-size-asian="18pt" style:font-size-complex="18pt"/>
    </style:style>
    <style:page-layout style:name="PL2">
      <style:page-layout-properties fo:page-width="15.5972in" fo:page-height="11.0277in" style:print-orientation="landscape" fo:margin-top="0.7222in" fo:margin-left="0.4861in" fo:margin-bottom="0.1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內文" style:family="paragraph">
      <style:paragraph-properties fo:margin-bottom="0in" fo:line-height="0.1388in"/>
    </style:style>
    <style:style style:name="T543" style:parent-style-name="預設段落字型" style:family="text">
      <style:text-properties style:language-asian="zh" style:country-asian="TW"/>
    </style:style>
    <style:style style:name="P544" style:parent-style-name="內文" style:family="paragraph">
      <style:paragraph-properties fo:margin-bottom="0in" fo:line-height="0.2784in" fo:margin-left="0.0138in" fo:margin-right="-0.0513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style:font-name-complex="微軟正黑體" fo:letter-spacing="0.0048in" style:text-position="2.7% 100%" fo:font-size="18pt" style:font-size-asian="18pt" style:font-size-complex="18pt"/>
    </style:style>
    <style:page-layout style:name="PL3">
      <style:page-layout-properties fo:page-width="15.5972in" fo:page-height="11.0277in" style:print-orientation="landscape" fo:margin-top="0.7222in" fo:margin-left="0.4861in" fo:margin-bottom="0.1944in" fo:margin-right="1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內文" style:family="paragraph">
      <style:paragraph-properties fo:margin-bottom="0in" fo:line-height="0.1388in"/>
    </style:style>
    <style:style style:name="T728" style:parent-style-name="預設段落字型" style:family="text">
      <style:text-properties style:language-asian="zh" style:country-asian="TW"/>
    </style:style>
    <style:style style:name="P729" style:parent-style-name="內文" style:family="paragraph">
      <style:paragraph-properties fo:margin-bottom="0in" fo:line-height="0.2784in" fo:margin-left="0.0138in" fo:margin-right="-0.0513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微軟正黑體" fo:letter-spacing="0.0048in" style:text-position="2.7% 100%" fo:font-size="18pt" style:font-size-asian="18pt" style:font-size-complex="18pt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6.24167in" svg:y="0.46736in" svg:width="3.09514in" svg:height="0.27917in" style:rel-width="scale" style:rel-height="scale"><draw:text-box><text:p text:style-name="P4"><text:span text:style-name="T5">廢氣燃燒塔使用事件報告書</text:span></text:p></draw:text-box><svg:title/><svg:desc/></draw:frame></text:span></text:p>
      </style:header>
    </style:master-page>
    <style:master-page style:name="MP1" style:page-layout-name="PL1">
      <style:header>
        <text:p text:style-name="P65"><text:span text:style-name="T66"><draw:frame draw:z-index="251657728" draw:id="id1" draw:style-name="a1" draw:name="Text Box 1" text:anchor-type="paragraph" svg:x="6.24167in" svg:y="0.46736in" svg:width="3.09514in" svg:height="0.27917in" style:rel-width="scale" style:rel-height="scale"><draw:text-box><text:p text:style-name="P67"><text:span text:style-name="T68">廢氣燃燒塔使用事件報告書</text:span></text:p></draw:text-box><svg:title/><svg:desc/></draw:frame></text:span></text:p>
      </style:header>
    </style:master-page>
    <style:master-page style:name="MP2" style:page-layout-name="PL2">
      <style:header>
        <text:p text:style-name="P542"><text:span text:style-name="T543"><draw:frame draw:z-index="251657728" draw:id="id8" draw:style-name="a8" draw:name="Text Box 1" text:anchor-type="paragraph" svg:x="6.24167in" svg:y="0.46736in" svg:width="3.09514in" svg:height="0.27917in" style:rel-width="scale" style:rel-height="scale"><draw:text-box><text:p text:style-name="P544"><text:span text:style-name="T545">廢氣燃燒塔使用事件報告書</text:span></text:p></draw:text-box><svg:title/><svg:desc/></draw:frame></text:span></text:p>
      </style:header>
    </style:master-page>
    <style:master-page style:name="MP3" style:page-layout-name="PL3">
      <style:header>
        <text:p text:style-name="P727"><text:span text:style-name="T728"><draw:frame draw:z-index="251657728" draw:id="id271" draw:style-name="a271" draw:name="Text Box 1" text:anchor-type="paragraph" svg:x="6.24167in" svg:y="0.46736in" svg:width="3.09514in" svg:height="0.27917in" style:rel-width="scale" style:rel-height="scale"><draw:text-box><text:p text:style-name="P729"><text:span text:style-name="T730">廢氣燃燒塔使用事件報告書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113</meta:initial-creator>
    <dc:creator>蔡智琦</dc:creator>
    <meta:creation-date>2017-11-03T00:52:00Z</meta:creation-date>
    <dc:date>2017-11-03T00:52:00Z</dc:date>
    <meta:template xlink:href="Normal.dotm" xlink:type="simple"/>
    <meta:editing-cycles>2</meta:editing-cycles>
    <meta:editing-duration>PT0S</meta:editing-duration>
    <meta:user-defined meta:name="Created" meta:value-type="date">2017-11-03T00:00:00Z</meta:user-defined>
    <meta:user-defined meta:name="LastSaved" meta:value-type="date">2017-11-03T00:00:00Z</meta:user-defined>
    <meta:document-statistic meta:page-count="4" meta:paragraph-count="4" meta:word-count="357" meta:character-count="2390" meta:row-count="16" meta:non-whitespace-character-count="2037"/>
  </office:meta>
</office:document-meta>
</file>