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77in" style:line-height-at-least="0.0694in" fo:margin-left="0.525in" fo:text-indent="-0.6083in" style:page-number="12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0.917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7916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0.168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3" style:family="table">
      <style:table-properties style:width="6.8333in" fo:margin-left="-0.2305in" table:align="left"/>
    </style:style>
    <style:style style:name="TableRow12" style:family="table-row">
      <style:table-row-properties style:min-row-height="0.2222in" style:use-optimal-row-height="false"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7" style:family="table-row">
      <style:table-row-properties style:min-row-height="0.2222in" style:use-optimal-row-height="false" fo:keep-together="always"/>
    </style:style>
    <style:style style:name="P18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23" style:family="table-row">
      <style:table-row-properties style:min-row-height="0.2222in" style:use-optimal-row-height="false" fo:keep-together="always"/>
    </style:style>
    <style:style style:name="P24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29" style:family="table-row">
      <style:table-row-properties style:min-row-height="0.2222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36" style:family="table-row">
      <style:table-row-properties style:min-row-height="0.2222in" style:use-optimal-row-height="false" fo:keep-together="always"/>
    </style:style>
    <style:style style:name="P37" style:parent-style-name="內文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138in" fo:margin-bottom="0.0138in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42" style:family="table-row">
      <style:table-row-properties style:min-row-height="0.2222in" style:use-optimal-row-height="false" fo:keep-together="always"/>
    </style:style>
    <style:style style:name="P43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48" style:family="table-row">
      <style:table-row-properties style:min-row-height="0.2222in" style:use-optimal-row-height="false" fo:keep-together="always"/>
    </style:style>
    <style:style style:name="P49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P54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55" style:family="table-row">
      <style:table-row-properties style:min-row-height="0.2222in" style:use-optimal-row-height="false" fo:keep-together="always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62" style:family="table-row">
      <style:table-row-properties style:min-row-height="0.2222in"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138in" fo:margin-bottom="0.0138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138in" fo:margin-bottom="0.0138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222in"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138in" fo:margin-bottom="0.013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85" style:family="table-row">
      <style:table-row-properties style:min-row-height="0.2222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fo:margin-top="0.0138in" fo:margin-bottom="0.0138in"/>
      <style:text-properties style:font-name="標楷體" style:font-name-asian="標楷體"/>
    </style:style>
    <style:style style:name="P89" style:parent-style-name="內文" style:list-style-name="LFO1" style:family="paragraph">
      <style:paragraph-properties fo:margin-top="0.0138in" fo:margin-bottom="0.0138in"/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top="0.0138in" fo:margin-bottom="0.0138in"/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top="0.0138in" fo:margin-bottom="0.0138in"/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top="0.0138in" fo:margin-bottom="0.0138in"/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top="0.0138in" fo:margin-bottom="0.0138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96" style:family="table-row">
      <style:table-row-properties style:min-row-height="0.2222in" style:use-optimal-row-height="false" fo:keep-together="always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margin-top="0.0138in" fo:margin-bottom="0.0138in" fo:margin-left="0.3972in" fo:text-indent="-0.415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138in" fo:margin-bottom="0.0138in" fo:margin-left="0.2305in" fo:text-indent="-0.248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138in" fo:margin-bottom="0.0138in" fo:margin-left="0.2305in" fo:text-indent="-0.248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04" style:family="table-row">
      <style:table-row-properties style:min-row-height="0.2222in" style:use-optimal-row-height="false" fo:keep-together="always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138in" fo:margin-bottom="0.01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P122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23" style:family="table-row">
      <style:table-row-properties style:min-row-height="0.2222in" style:use-optimal-row-height="false" fo:keep-together="always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138in" fo:margin-bottom="0.0138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P129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30" style:family="table-row">
      <style:table-row-properties style:min-row-height="0.2222in" style:use-optimal-row-height="false" fo:keep-together="always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top="0.0138in" fo:margin-bottom="0.0138in" style:line-height-at-least="0.1666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138in" fo:margin-bottom="0.0138in" style:line-height-at-least="0.1666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38" style:family="table-row">
      <style:table-row-properties style:min-row-height="0.2222in" style:use-optimal-row-height="false" fo:keep-together="always"/>
    </style:style>
    <style:style style:name="P139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138in" fo:margin-bottom="0.0138in" style:line-height-at-least="0.1666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138in" fo:margin-bottom="0.0138in"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48" style:family="table-row">
      <style:table-row-properties style:min-row-height="0.2222in" style:use-optimal-row-height="false" fo:keep-together="always"/>
    </style:style>
    <style:style style:name="P149" style:parent-style-name="內文" style:family="paragraph">
      <style:paragraph-properties fo:margin-top="0.0138in" fo:margin-bottom="0.0138in"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138in" fo:margin-bottom="0.0138in" style:line-height-at-least="0.1666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138in" fo:margin-bottom="0.0138in" style:line-height-at-least="0.1666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138in" fo:margin-bottom="0.0138in"/>
      <style:text-properties style:font-name="標楷體" style:font-name-asian="標楷體"/>
    </style:style>
    <style:style style:name="TableRow158" style:family="table-row">
      <style:table-row-properties style:min-row-height="0.2423in" style:use-optimal-row-height="false" fo:keep-together="always"/>
    </style:style>
    <style:style style:name="P159" style:parent-style-name="內文" style:family="paragraph">
      <style:paragraph-properties fo:margin-top="0.0138in" fo:margin-bottom="0.0138in" style:line-height-at-least="0.1666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138in" fo:margin-bottom="0.0138in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138in" fo:margin-bottom="0.0138in" style:line-height-at-least="0.1666in" fo:text-indent="0.4798in"/>
      <style:text-properties style:font-name="標楷體" style:font-name-asian="標楷體"/>
    </style:style>
    <style:style style:name="P164" style:parent-style-name="內文" style:family="paragraph">
      <style:paragraph-properties fo:margin-top="0.0277in" style:line-height-at-least="0.0694in" fo:margin-left="0.525in" fo:text-indent="-0.6083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margin-top="0.0277in" style:line-height-at-least="0.0694in" fo:margin-left="0.525in" fo:text-indent="-0.6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災害事故致空氣污染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廠商基本資料</text:p>
          </table:table-cell>
          <table:covered-table-cell/>
          <table:table-cell table:style-name="TableCell15" table:number-columns-spanned="6">
            <text:p text:style-name="P16">公司（工廠）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2">
            <text:p text:style-name="P20">負責人：</text:p>
          </table:table-cell>
          <table:covered-table-cell/>
          <table:table-cell table:style-name="TableCell21" table:number-columns-spanned="4">
            <text:p text:style-name="P22">廠長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聯絡人：<text:s/></text:p>
          </table:table-cell>
          <table:covered-table-cell/>
          <table:table-cell table:style-name="TableCell27" table:number-columns-spanned="4">
            <text:p text:style-name="P28">聯絡人電話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事<text:s/>故<text:s/>發<text:s/>生</text:p>
          </table:table-cell>
          <table:table-cell table:style-name="TableCell32">
            <text:p text:style-name="P33">時　　間</text:p>
          </table:table-cell>
          <table:table-cell table:style-name="TableCell34" table:number-columns-spanned="6">
            <text:p text:style-name="P35">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<text:s text:c="4"/>點<text:s/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類　　型<text:s/></text:p>
          </table:table-cell>
          <table:table-cell table:style-name="TableCell46" table:number-columns-spanned="6">
            <text:p text:style-name="P47"><text:s/>□火災，<text:s/>□爆炸，<text:s/>□公用氣體，<text:s/>□油料管線，□輸電線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原　　因<text:s/></text:p>
          </table:table-cell>
          <table:table-cell table:style-name="TableCell52" table:number-columns-spanned="6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事故物質名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狀態：□固體，□液體，□氣體<text:s/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傷　　　　亡</text:span></text:p>
          </table:table-cell>
          <table:covered-table-cell/>
          <table:table-cell table:style-name="TableCell66" table:number-columns-spanned="6">
            <text:p text:style-name="P67"><text:span text:style-name="T68">死亡</text:span><text:span text:style-name="T69">　　　</text:span><text:span text:style-name="T70">人，受傷</text:span><text:span text:style-name="T71">　　　</text:span><text:span text:style-name="T7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重</text:span><text:span text:style-name="T77"><text:s/></text:span><text:span text:style-name="T78">大</text:span><text:span text:style-name="T79"><text:s/></text:span><text:span text:style-name="T80">損</text:span><text:span text:style-name="T81"><text:s/></text:span><text:span text:style-name="T82">害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空氣污染狀況</text:p>
            <text:list text:style-name="LFO1" text:continue-numbering="true">
              <text:list-item>
                <text:p text:style-name="P88">污染物種類</text:p>
              </text:list-item>
              <text:list-item>
                <text:p text:style-name="P89">排放量</text:p>
              </text:list-item>
              <text:list-item>
                <text:p text:style-name="P90">污染範圍</text:p>
              </text:list-item>
              <text:list-item>
                <text:p text:style-name="P91">風速、風向</text:p>
              </text:list-item>
              <text:list-item>
                <text:p text:style-name="P92">下風處測值</text:p>
              </text:list-item>
              <text:list-item>
                <text:p text:style-name="P93">其他說明</text:p>
              </text:list-item>
            </text:list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處理情形</text:p>
            <text:p text:style-name="P99">（1）搶救單位及主要人員</text:p>
            <text:p text:style-name="P100">（2）採行措施</text:p>
            <text:p text:style-name="P101"/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處理結果</text:p>
            <text:p text:style-name="P107"/>
          </table:table-cell>
          <table:covered-table-cell/>
          <table:table-cell table:style-name="TableCell108" table:number-columns-spanned="6">
            <text:p text:style-name="P109"><text:span text:style-name="T110">□已控制，控制時間：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<text:s text:c="5"/></text:span><text:span text:style-name="T118">時</text:span><text:span text:style-name="T119"><text:s text:c="4"/></text:span><text:span text:style-name="T120">分</text:span></text:p>
            <text:p text:style-name="P121">□未控制，原因：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後續採取措施</text:span></text:p>
          </table:table-cell>
          <table:covered-table-cell/>
          <table:table-cell table:style-name="TableCell127" table:number-columns-spanned="6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4">
            <text:p text:style-name="P132">通報情形</text:p>
            <text:p text:style-name="P133"/>
          </table:table-cell>
          <table:covered-table-cell/>
          <table:table-cell table:style-name="TableCell134">
            <text:p text:style-name="P135">單位名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主管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填表人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聯絡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傳真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通報時間</text:p>
          </table:table-cell>
          <table:table-cell table:style-name="TableCell162" table:number-columns-spanned="5">
            <text:p text:style-name="P163">年<text:s text:c="3"/>月<text:s text:c="4"/>日<text:s text:c="4"/>時<text:s text:c="4"/>分</text:p>
          </table:table-cell>
          <table:covered-table-cell/>
          <table:covered-table-cell/>
          <table:covered-table-cell/>
          <table:covered-table-cell/>
        </table:table-row>
      </table:table>
      <text:p text:style-name="P164">註：一﹑本通報表由工廠通報地方主管機關（災害處理中心或環保局）；或由地方主管機關通報環保署時使用，惟緊急狀況時，可同時向上級通報。</text:p>
      <text:p text:style-name="P165"><text:span text:style-name="T166">　　二﹑本通報表於事件發生四小時內應每隔一小時至少通報一次，超過</text:span><text:span text:style-name="T167">4</text:span><text:span text:style-name="T168">小時後，</text:span><text:span text:style-name="T169">每天通報災況變動，直至調查報告完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379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-0.04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災害事故致空氣污染通報表</dc:subject>
    <meta:keyword>災害事故致空氣污染通報表</meta:keyword>
    <meta:initial-creator>行政院環境保護署</meta:initial-creator>
    <dc:creator>蔡智琦</dc:creator>
    <meta:creation-date>2017-11-03T00:45:00Z</meta:creation-date>
    <dc:date>2017-11-03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