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5" style:master-page-name="MP0" style:family="paragraph">
      <style:paragraph-properties fo:break-before="page" fo:text-align="center" fo:margin-top="0.0833in" fo:margin-left="0.3111in" fo:text-indent="-0.3111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9993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0.5979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1.8701in"/>
    </style:style>
    <style:style style:name="Table3" style:family="table">
      <style:table-properties style:width="7.359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FFFFFF" fo:border-left="0.0069in solid #000000" fo:border-bottom="0.0069in solid #000000" fo:border-right="0.0069in solid #FFFFFF" fo:padding-top="0in" fo:padding-left="0.075in" fo:padding-bottom="0in" fo:padding-right="0.075in"/>
    </style:style>
    <style:style style:name="P27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top="0.125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 fo:margin-top="0.075in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 fo:margin-top="0.125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069in solid #FFFFFF" fo:border-left="0.0069in solid #FFFFFF" fo:border-bottom="0.0069in solid #000000" fo:border-right="0.0069in solid #000000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" style:parent-style-name="清單段落" style:list-style-name="LFO2" style:family="paragraph">
      <style:paragraph-properties fo:text-align="justify" fo:line-height="0.1666in" fo:margin-left="0.1972in" fo:text-indent="-0.1972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HTML預設格式" style:family="paragraph">
      <style:paragraph-properties style:line-height-at-least="0.25in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2.165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91" style:family="table-row">
      <style:table-row-properties style:min-row-height="2.658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459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style:text-autospace="none" fo:line-height="0.1666in" fo:margin-left="0.3388in" fo:text-indent="-0.3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5" style:parent-style-name="清單段落" style:family="paragraph">
      <style:paragraph-properties style:text-autospace="none" fo:line-height="0.1666in" fo:margin-left="0.3388in" fo:text-indent="-0.3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6" style:parent-style-name="清單段落" style:family="paragraph">
      <style:paragraph-properties style:text-autospace="none" fo:line-height="0.1666in" fo:margin-left="0.3388in" fo:text-indent="-0.3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7" style:parent-style-name="清單段落" style:family="paragraph">
      <style:paragraph-properties style:text-autospace="none" fo:line-height="0.1666in" fo:margin-left="0.3388in" fo:text-indent="-0.3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8" style:parent-style-name="清單段落" style:family="paragraph">
      <style:paragraph-properties style:text-autospace="none" fo:line-height="0.1666in" fo:margin-left="0.3388in" fo:text-indent="-0.33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固定污染源資料保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工廠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管制編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9">
            <text:p text:style-name="P24">資料保護申請類別：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list text:style-name="LFO2" text:continue-numbering="true">
              <text:list-item>
                <text:p text:style-name="P27">許可申請文件</text:p>
              </text:list-item>
            </text:list>
            <text:p text:style-name="P28"><text:span text:style-name="T29">(</text:span><text:span text:style-name="T30">專案編號：</text:span><text:span text:style-name="T31"><text:s text:c="6"/></text:span><text:span text:style-name="T32"><text:s text:c="3"/></text:span><text:span text:style-name="T33"><text:s text:c="4"/></text:span><text:span text:style-name="T34"><text:s/></text:span><text:span text:style-name="T35"><text:s text:c="2"/></text:span><text:span text:style-name="T36">)</text:span></text:p>
            <text:p text:style-name="P37">□空氣污染防制計畫</text:p>
            <text:p text:style-name="P38">□空氣污染防制措施說明書</text:p>
            <text:p text:style-name="P39">□試車計畫書</text:p>
            <text:p text:style-name="P40">□經審核機關指定之文件</text:p>
          </table:table-cell>
          <table:covered-table-cell/>
          <table:covered-table-cell/>
          <table:table-cell table:style-name="TableCell41" table:number-columns-spanned="4">
            <text:list text:style-name="LFO1" text:continue-numbering="true">
              <text:list-item>
                <text:p text:style-name="P42">核發之許可證內容</text:p>
              </text:list-item>
            </text:list>
            <text:p text:style-name="P43">□設置許可內容</text:p>
            <text:p text:style-name="P44"><text:span text:style-name="T45">(</text:span><text:span text:style-name="T46">證號：</text:span><text:span text:style-name="T47"><text:s text:c="10"/></text:span><text:span text:style-name="T48"><text:s text:c="2"/></text:span><text:span text:style-name="T49"><text:s text:c="3"/></text:span><text:span text:style-name="T50"><text:s/></text:span><text:span text:style-name="T51"><text:s text:c="4"/></text:span><text:span text:style-name="T52">)</text:span></text:p>
            <text:p text:style-name="P53">□操作許可內容</text:p>
            <text:p text:style-name="P54"><text:span text:style-name="T55">(</text:span><text:span text:style-name="T56">證號：</text:span><text:span text:style-name="T57"><text:s text:c="12"/></text:span><text:span text:style-name="T58"><text:s text:c="2"/></text:span><text:span text:style-name="T59"><text:s text:c="6"/>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2">
            <text:list text:style-name="LFO2" text:continue-numbering="true">
              <text:list-item>
                <text:p text:style-name="P62">復工申請文件</text:p>
              </text:list-item>
            </text:list>
            <text:p text:style-name="P63"><text:span text:style-name="T64">(</text:span><text:span text:style-name="T65">製程</text:span><text:span text:style-name="T66">編號：</text:span><text:span text:style-name="T67"><text:s text:c="15"/></text:span><text:span text:style-name="T68">)</text:span></text:p>
            <text:p text:style-name="P69">□試車計畫書</text:p>
            <text:p text:style-name="P70">□經審核機關指定之文件</text:p>
            <text:list text:style-name="LFO2" text:continue-numbering="true">
              <text:list-item>
                <text:p text:style-name="P71"><text:span text:style-name="T72">空氣污染</text:span><text:span text:style-name="T73">突發事故緊急應變措施計畫</text:span></text:p>
              </text:list-item>
            </text:list>
            <text:p text:style-name="P74"><text:span text:style-name="T75">□</text:span><text:span text:style-name="T76">空污事故措施計畫書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項目</text:p>
          </table:table-cell>
          <table:covered-table-cell/>
          <table:table-cell table:style-name="TableCell80" table:number-columns-spanned="2">
            <text:p text:style-name="P81">內容</text:p>
          </table:table-cell>
          <table:covered-table-cell/>
          <table:table-cell table:style-name="TableCell82" table:number-columns-spanned="5">
            <text:p text:style-name="P83">隱匿原因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申請人(負責人)簽章：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><text:span text:style-name="T103">申請日期：中華民國</text:span><text:span text:style-name="T104"><text:s text:c="6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公私場所名稱(加蓋公司印章)：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</table:table>
      <text:p text:style-name="P114">註1：經審核機關指定之文件，如：模式模擬規範證明、污染減量說明資料等。</text:p>
      <text:p text:style-name="P115">註2：欄位「項目」請填寫所申請資料於該文件內之標題、頁碼或表編號。如：許可條件，頁次4/14；公私場所申請製程資料表，表AP-M，頁次。</text:p>
      <text:p text:style-name="P116">註3：欄位「內容」請填寫所申請資料之次標。如：製程流程；製程基本資料、操作狀況及流程圖。</text:p>
      <text:p text:style-name="P117">註4：隱匿原因應符合工商機密三要件(非一般涉及該類資訊之人所知者、因其秘密性而具有實際或潛在之經濟價值者、所有人已採取合理之保密措施者)，再行填寫隱匿原因，應檢具相關說明文件。<text:s/></text:p>
      <text:p text:style-name="P118"><text:span text:style-name="T119">註</text:span><text:span text:style-name="T120">5</text:span><text:span text:style-name="T121">：若</text:span><text:span text:style-name="T122">本</text:span><text:span text:style-name="T123">表不敷</text:span><text:span text:style-name="T124">填寫時</text:span><text:span text:style-name="T125">，請自行複製使用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5" style:display-name="樣式5" style:family="paragraph" style:parent-style-name="內文">
      <style:paragraph-properties style:text-autospace="none" style:vertical-align="baseline" fo:margin-bottom="0.0604in" fo:line-height="115%" fo:margin-left="0.3194in" fo:text-indent="-0.319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88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style:line-break="normal" fo:text-align="end" fo:margin-right="-0.0006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頁次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家宜</meta:initial-creator>
    <dc:creator>E0033</dc:creator>
    <meta:creation-date>2019-10-25T03:20:00Z</meta:creation-date>
    <dc:date>2019-10-25T03:20:00Z</dc:date>
    <meta:print-date>2018-12-12T08:5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1" meta:character-count="609" meta:row-count="4" meta:non-whitespace-character-count="519"/>
  </office:meta>
</office:document-meta>
</file>