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indent="1.5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indent="1.5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indent="1.5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專責人員證號公開同意書</text:p>
      <text:p text:style-name="P3"/>
      <text:p text:style-name="P4"><text:span text:style-name="T5">本人</text:span><text:span text:style-name="T6"><text:s text:c="13"/></text:span><text:span text:style-name="T7">（姓名）</text:span><text:span text:style-name="T8">(</text:span><text:span text:style-name="T9">身分證字號</text:span><text:span text:style-name="T10">：</text:span><text:span text:style-name="T11"><text:s text:c="15"/></text:span><text:span text:style-name="T12">)</text:span></text:p>
      <text:p text:style-name="P13"><text:span text:style-name="T14">任職</text:span><text:span text:style-name="T15">於</text:span><text:span text:style-name="T16"><text:s text:c="16"/></text:span><text:span text:style-name="T17"><text:s text:c="3"/></text:span><text:span text:style-name="T18"><text:s text:c="3"/></text:span><text:span text:style-name="T19"><text:s text:c="2"/></text:span><text:span text:style-name="T20">（</text:span><text:span text:style-name="T21">公私場所</text:span><text:span text:style-name="T22">名稱）</text:span><text:span text:style-name="T23">，</text:span><text:span text:style-name="T24">擔任</text:span><text:bookmark-start text:name="_Hlk16091472"/><text:span text:style-name="T25">□空氣污染防制</text:span><text:bookmark-end text:name="_Hlk16091472"/><text:span text:style-name="T26">專責人員</text:span><text:span text:style-name="T27">□健康風險評估專責人員</text:span><text:span text:style-name="T28">工作</text:span><text:span text:style-name="T29">，</text:span><text:span text:style-name="T30">同意</text:span><text:span text:style-name="T31">貴局</text:span><text:span text:style-name="T32">於核</text:span><text:span text:style-name="T33">准</text:span><text:span text:style-name="T34">專責單位或人員設置後，依據空氣污染防制法第35條規定，隱匿個人資料</text:span><text:span text:style-name="T35">後</text:span><text:span text:style-name="T36">，</text:span><text:span text:style-name="T37">將專責人員之證號資料公開於中央主管機關指定之網站</text:span><text:span text:style-name="T38">。</text:span></text:p>
      <text:p text:style-name="P39"/>
      <text:p text:style-name="P40"/>
      <text:p text:style-name="P41"/>
      <text:p text:style-name="P42"><text:s text:c="4"/>此致</text:p>
      <text:p text:style-name="P43"/>
      <text:p text:style-name="P44"><text:span text:style-name="T45"><text:s text:c="2"/></text:span><text:span text:style-name="T46"><text:s text:c="8"/></text:span><text:span text:style-name="T47">市</text:span><text:span text:style-name="T48">(縣)</text:span><text:span text:style-name="T49">政府環</text:span><text:span text:style-name="T50">境</text:span><text:span text:style-name="T51">保</text:span><text:span text:style-name="T52">護</text:span><text:span text:style-name="T53">局</text:span></text:p>
      <text:p text:style-name="P54"/>
      <text:p text:style-name="P55">立同意書人： <text:s text:c="18"/>(簽名並蓋章)</text:p>
      <text:p text:style-name="P56">身分證字號：</text:p>
      <text:p text:style-name="P57">地 <text:s text:c="5"/>址：</text:p>
      <text:p text:style-name="P58"/>
      <text:p text:style-name="P59"/>
      <text:p text:style-name="內文"><text:span text:style-name="T60">中 <text:s text:c="2"/>華 <text:s text:c="2"/>民 <text:s/></text:span><text:span text:style-name="T61"><text:s/></text:span><text:span text:style-name="T62"><text:s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baseline">
        <style:tab-stops>
          <style:tab-stop style:type="left" style:leader-style="dotted" style:leader-text="·" style:position="5.875in"/>
        </style:tab-stops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環境保護局同意查詢健保資料同意書</dc:title>
    <meta:initial-creator>welcome</meta:initial-creator>
    <dc:creator>E0033</dc:creator>
    <meta:creation-date>2019-10-08T05:54:00Z</meta:creation-date>
    <dc:date>2019-10-08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