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4166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fo:text-align="justify" fo:line-height="0.4166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健保資料查詢同意書</text:p>
      <text:p text:style-name="P3"/>
      <text:p text:style-name="P4"><text:span text:style-name="T5">本人</text:span><text:span text:style-name="T6"><text:s text:c="13"/></text:span><text:span text:style-name="T7">（姓名）(身分證字號：</text:span><text:span text:style-name="T8"><text:s text:c="14"/></text:span><text:span text:style-name="T9">)</text:span><text:span text:style-name="T10">申請設置為</text:span><text:span text:style-name="T11"><text:s text:c="26"/></text:span><text:span text:style-name="T12">（公私場所名稱）</text:span><text:bookmark-start text:name="_Hlk16091472"/><text:span text:style-name="T13">之</text:span><text:span text:style-name="T14"><text:s text:c="14"/></text:span><text:bookmark-end text:name="_Hlk16091472"/><text:span text:style-name="T15">□空氣污染防制專責人員□代理人，</text:span></text:p>
      <text:p text:style-name="P16">□健康風險評估專責人員□代理人，</text:p>
      <text:p text:style-name="P17"><text:span text:style-name="T18">為</text:span><text:span text:style-name="T19">配合環保主管機關</text:span><text:span text:style-name="T20">查證工作經</text:span><text:span text:style-name="T21">歷及任職情形</text:span><text:span text:style-name="T22">之需，</text:span><text:bookmark-start text:name="_Hlk16091285"/><text:span text:style-name="T23">同意</text:span><text:span text:style-name="T24"><text:s text:c="5"/></text:span><text:span text:style-name="T25">市（縣）</text:span><text:span text:style-name="T26">政府</text:span><text:span text:style-name="T27">環</text:span><text:span text:style-name="T28">境</text:span><text:span text:style-name="T29">保</text:span><text:span text:style-name="T30">護</text:span><text:span text:style-name="T31">局</text:span><text:span text:style-name="T32">自即日起</text:span><text:span text:style-name="T33">得依「個人資料保護法」規定，</text:span><text:bookmark-end text:name="_Hlk16091285"/><text:span text:style-name="T34">向貴局要求提供本人歷年來</text:span><text:span text:style-name="T35">之投保異動資料(含投保單位、投保薪資)。</text:span></text:p>
      <text:p text:style-name="P36"/>
      <text:p text:style-name="P37"><text:s text:c="4"/>此致</text:p>
      <text:p text:style-name="P38"/>
      <text:p text:style-name="P39">行政院衛生福利部中央健康保險署</text:p>
      <text:p text:style-name="P40"/>
      <text:p text:style-name="P41"><text:s text:c="20"/><text:s text:c="2"/>立同意書人： <text:s text:c="9"/>(簽名並蓋章)</text:p>
      <text:p text:style-name="P42">身分證字號：</text:p>
      <text:p text:style-name="P43">地 <text:s text:c="5"/>址：</text:p>
      <text:p text:style-name="P44"/>
      <text:p text:style-name="P45"/>
      <text:p text:style-name="P46"/>
      <text:p text:style-name="內文"><text:span text:style-name="T47">中 <text:s text:c="2"/>華 <text:s text:c="2"/>民 <text:s text:c="2"/>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snap-to-layout-grid="false" fo:text-align="justify" style:vertical-align="baseline">
        <style:tab-stops>
          <style:tab-stop style:type="left" style:leader-style="dotted" style:leader-text="·" style:position="5.875in"/>
        </style:tab-stops>
      </style:paragraph-properties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政府環境保護局同意查詢健保資料同意書</dc:title>
    <meta:initial-creator>welcome</meta:initial-creator>
    <dc:creator>E0033</dc:creator>
    <meta:creation-date>2019-10-08T05:51:00Z</meta:creation-date>
    <dc:date>2019-10-08T05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