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41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勞保資料查詢同意書</text:p>
      <text:p text:style-name="P3"/>
      <text:p text:style-name="P4"><text:span text:style-name="T5">本人</text:span><text:span text:style-name="T6"><text:s text:c="13"/></text:span><text:span text:style-name="T7">（姓名）</text:span><text:span text:style-name="T8">(</text:span><text:span text:style-name="T9">身分證字號</text:span><text:span text:style-name="T10">：</text:span><text:span text:style-name="T11"><text:s text:c="14"/></text:span><text:span text:style-name="T12">)</text:span><text:span text:style-name="T13">申請設置為</text:span><text:span text:style-name="T14"><text:s text:c="26"/></text:span><text:span text:style-name="T15">（</text:span><text:span text:style-name="T16">公私場所</text:span><text:span text:style-name="T17">名稱）</text:span><text:bookmark-start text:name="_Hlk16091472"/><text:span text:style-name="T18">之</text:span><text:span text:style-name="T19"><text:s text:c="14"/></text:span><text:bookmark-end text:name="_Hlk16091472"/><text:span text:style-name="T20">□空氣污染防制專責人員</text:span><text:span text:style-name="T21">□代理人</text:span><text:span text:style-name="T22">，</text:span></text:p>
      <text:p text:style-name="P23">□健康風險評估專責人員□代理人，</text:p>
      <text:p text:style-name="P24"><text:span text:style-name="T25">為</text:span><text:span text:style-name="T26">配合環保主管機關</text:span><text:span text:style-name="T27">查證工作經</text:span><text:span text:style-name="T28">歷</text:span><text:span text:style-name="T29">及任職情形</text:span><text:span text:style-name="T30">之需，</text:span><text:bookmark-start text:name="_Hlk16091285"/><text:span text:style-name="T31">同意</text:span><text:span text:style-name="T32"><text:s text:c="3"/></text:span><text:span text:style-name="T33"><text:s text:c="2"/></text:span><text:span text:style-name="T34"><text:s text:c="2"/></text:span><text:span text:style-name="T35">縣（市）</text:span><text:span text:style-name="T36">政府</text:span><text:span text:style-name="T37">環</text:span><text:span text:style-name="T38">境</text:span><text:span text:style-name="T39">保</text:span><text:span text:style-name="T40">護</text:span><text:span text:style-name="T41">局</text:span><text:span text:style-name="T42">自即日起</text:span><text:span text:style-name="T43">得</text:span><text:span text:style-name="T44">依「個人資料保護法」規定，</text:span><text:bookmark-end text:name="_Hlk16091285"/><text:span text:style-name="T45">向貴局要求提供本人歷年來</text:span><text:span text:style-name="T46">之投保異動資料(含投保單位、投保薪資)。</text:span></text:p>
      <text:p text:style-name="P47"/>
      <text:p text:style-name="P48"/>
      <text:p text:style-name="P49"><text:s text:c="4"/>此致</text:p>
      <text:p text:style-name="P50">行政院勞動部勞工保險局</text:p>
      <text:p text:style-name="P51"/>
      <text:p text:style-name="P52"><text:s text:c="18"/>立同意書人： <text:s text:c="18"/>(簽名並蓋章)</text:p>
      <text:p text:style-name="P53"><text:s text:c="19"/><text:s/>身分證字號：</text:p>
      <text:p text:style-name="P54"><text:s text:c="20"/>地 <text:s text:c="5"/>址：</text:p>
      <text:p text:style-name="P55"/>
      <text:p text:style-name="P56"/>
      <text:p text:style-name="P57"/>
      <text:p text:style-name="內文"><text:span text:style-name="T58">中 <text:s text:c="2"/>華 <text:s text:c="2"/>民 <text:s text:c="2"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baseline">
        <style:tab-stops>
          <style:tab-stop style:type="left" style:leader-style="dotted" style:leader-text="·" style:position="5.875in"/>
        </style:tab-stops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環境保護局同意查詢勞保資料同意書</dc:title>
    <meta:initial-creator>welcome</meta:initial-creator>
    <dc:creator>E0033</dc:creator>
    <meta:creation-date>2019-10-08T05:54:00Z</meta:creation-date>
    <dc:date>2019-10-08T05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