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1" svg:font-family="&quot;Liberation Sans1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Liberation Sans1" style:font-name-asian="Liberation Sans1" style:font-name-complex="Liberation Sans1" style:font-family-generic="swiss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2502汽油車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6" table:number-rows-spanned="1" table:style-name="ce24">
            <text:p>2025<text:span text:style-name="T2">年環境友善程度較佳之複合式動力車型(汽油車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引擎族</text:p>
          </table:table-cell>
          <table:table-cell office:value-type="string" table:style-name="ce3">
            <text:p>車型名稱</text:p>
          </table:table-cell>
          <table:table-cell office:value-type="string" table:style-name="ce4">
            <text:p>污染級分</text:p>
          </table:table-cell>
          <table:table-cell office:value-type="string" table:style-name="ce4">
            <text:p>噪音級分</text:p>
          </table:table-cell>
          <table:table-cell office:value-type="string" table:style-name="ce4">
            <text:p>平均能效級分</text:p>
          </table:table-cell>
          <table:table-cell office:value-type="string" table:style-name="ce4">
            <text:p>總級分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M20AFXS-24</text:p>
          </table:table-cell>
          <table:table-cell office:value-type="string" table:style-name="ce6">
            <text:p>TOYOTA PRIUS PHEV 1987c.c. CVT 5D HYBRID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M15AFXE-24</text:p>
          </table:table-cell>
          <table:table-cell office:value-type="string" table:style-name="ce6">
            <text:p>LEXUS LBX 1490c.c. CVT 5D HYBRID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GA25AFXSA-23</text:p>
          </table:table-cell>
          <table:table-cell office:value-type="string" table:style-name="ce12">
            <text:p>LEXUS RX450h+ 2487c.c. CVT 5D HYBRID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GA25AFXSA-25</text:p>
          </table:table-cell>
          <table:table-cell office:value-type="string" table:style-name="ce16">
            <text:p>TOYOTA ALPHARD 2487c.c. CVT 5D HYBRID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GA25AFXSA-22</text:p>
          </table:table-cell>
          <table:table-cell office:value-type="string" table:style-name="ce18">
            <text:p>LEXUS NX450h+ 2487c.c. CVT 5D HYBRID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4">
            <text:p>2025<text:span text:style-name="T1">年環境友善程度較佳之傳統引擎車型(汽油車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引擎族</text:p>
          </table:table-cell>
          <table:table-cell office:value-type="string" table:style-name="ce4">
            <text:p>車型名稱</text:p>
          </table:table-cell>
          <table:table-cell office:value-type="string" table:style-name="ce4">
            <text:p>污染級分</text:p>
          </table:table-cell>
          <table:table-cell office:value-type="string" table:style-name="ce4">
            <text:p>噪音級分</text:p>
          </table:table-cell>
          <table:table-cell office:value-type="string" table:style-name="ce4">
            <text:p>平均能效級分</text:p>
          </table:table-cell>
          <table:table-cell office:value-type="string" table:style-name="ce4">
            <text:p>總級分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1.5J03-21</text:p>
          </table:table-cell>
          <table:table-cell office:value-type="string" table:style-name="ce16">
            <text:p>MAZDA MAZDA2 1496c.c. A6 5D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GU06B38E-24</text:p>
          </table:table-cell>
          <table:table-cell office:value-type="string" table:style-name="ce16">
            <text:p>BMW 220I ACTIVE TOURER 1499c.c. A7 5D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GU11B381E-24</text:p>
          </table:table-cell>
          <table:table-cell office:value-type="string" table:style-name="ce16">
            <text:p>BMW X1 SDRIVE18I SAV 1499c.c. A7 5D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pan text:style-name="T1">註：上述入選車型為</text:span><text:span text:style-name="T3">2025</text:span><text:span text:style-name="T1">年</text:span><text:span text:style-name="T3">2</text:span><text:span text:style-name="T1">月底前所申請之車款資料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3">
          <table:table-cell table:number-columns-repeated="16384"/>
        </table:table-row>
      </table:table>
      <table:table table:name="202502機車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2025<text:span text:style-name="T1">年環境友善程度較佳之傳統引擎車型(機車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引擎族</text:p>
          </table:table-cell>
          <table:table-cell office:value-type="string" table:style-name="ce4">
            <text:p>車型名稱</text:p>
          </table:table-cell>
          <table:table-cell office:value-type="string" table:style-name="ce4">
            <text:p>污染級分</text:p>
          </table:table-cell>
          <table:table-cell office:value-type="string" table:style-name="ce4">
            <text:p>噪音級分</text:p>
          </table:table-cell>
          <table:table-cell office:value-type="string" table:style-name="ce4">
            <text:p>平均能效級分</text:p>
          </table:table-cell>
          <table:table-cell office:value-type="string" table:style-name="ce4">
            <text:p>總級分</text:p>
          </table:table-cell>
          <table:table-cell table:number-columns-repeated="16378"/>
        </table:table-row>
        <table:table-row table:number-rows-repeated="2" table:style-name="ro4">
          <table:table-cell table:style-name="ce19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4">
          <table:table-cell table:style-name="ce20"/>
          <table:table-cell table:style-name="ce16"/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<text:span text:style-name="T1">註：上述入選車型為</text:span><text:span text:style-name="T3">2025</text:span><text:span text:style-name="T1">年</text:span><text:span text:style-name="T3">2</text:span><text:span text:style-name="T1">月底前所申請之車款資料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</table:table>
      <table:table table:name="2025機車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1" svg:font-family="&quot;Liberation Sans1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1" style:font-name-asian="Liberation Sans1" style:font-name-complex="Liberation Sans1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郁芸  renawang</meta:initial-creator>
    <dc:creator>陳則儒</dc:creator>
    <meta:creation-date>2025-03-18T07:29:37Z</meta:creation-date>
    <dc:date>2025-04-11T05:51:35Z</dc:date>
  </office:meta>
</office:document-meta>
</file>